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ezenlaantje 10 in Bergen (NH), het kappen van een berk en twee dennen, datum ontvangst 22 februari 2022  (Z22 0626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799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99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Mezenlaantje 10 in Bergen (NH), het kappen van een berk en twee dennen, datum ontvangst 22 februari 2022  (Z22 062691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7998</meta:user-defined>
    <meta:user-defined meta:name="OVERHEIDop.GmbID/DC.identifier">gmb-2022-97998</meta:user-defined>
    <meta:user-defined meta:name="OVERHEIDop.versieInformatie"/>
  </office:meta>
</office:document-meta>
</file>