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6 in Schoorl, het kappen van een eik, datum ontvangst 24 februari 2022  (Z22 063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uismansweg 6 in Schoorl, het kappen van een eik, datum ontvangst 24 februari 2022  (Z22 063017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93</meta:user-defined>
    <meta:user-defined meta:name="OVERHEIDop.GmbID/DC.identifier">gmb-2022-97993</meta:user-defined>
    <meta:user-defined meta:name="OVERHEIDop.versieInformatie"/>
  </office:meta>
</office:document-meta>
</file>