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Fazantenlaan 15 in Bergen aan Zee, het vergroten van de woning, datum ontvangst 21 februari 2022  (Z22 062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8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Fazantenlaan 15 in Bergen aan Zee, het vergroten van de woning, datum ontvangst 21 februari 2022  (Z22 062503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89</meta:user-defined>
    <meta:user-defined meta:name="OVERHEIDop.GmbID/DC.identifier">gmb-2022-97989</meta:user-defined>
    <meta:user-defined meta:name="OVERHEIDop.versieInformatie"/>
  </office:meta>
</office:document-meta>
</file>