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Churchilllaan 2 in Bergen (NH), het aanleggen van 2 padelbanen, datum ontvangst 28 februari 2022  (Z22 0632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Churchilllaan 2 in Bergen (NH), het aanleggen van 2 padelbanen, datum ontvangst 28 februari 2022  (Z22 063230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4</meta:user-defined>
    <meta:user-defined meta:name="OVERHEIDop.GmbID/DC.identifier">gmb-2022-97984</meta:user-defined>
    <meta:user-defined meta:name="OVERHEIDop.versieInformatie"/>
  </office:meta>
</office:document-meta>
</file>