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pstraat en Kamperfoeliestraat Rosmalen - Evenementen/activiteiten HEVO Beweegt 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 mei 2022</text:p>
            <text:p text:style-name="common-al">Locatie: Tulpstraat en Kamperfoeliestraat Rosmalen</text:p>
            <text:p text:style-name="common-al">Activiteit: HEVO Beweegt Weer, gebruik geluidsinstallatie, plaatsen podia, tenten, springkussens en standplaatsen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27 maart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98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8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8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ulpstraat en Kamperfoeliestraat Rosmalen - Evenementen/activiteiten HEVO Beweegt Weer</meta:user-defined>
    <meta:user-defined meta:name="DCTERMS.W3CDTF/DCTERMS.available">2022-03-11</meta:user-defined>
    <meta:user-defined meta:name="DCTERMS.W3CDTF/OVERHEIDop.jaargang">2022</meta:user-defined>
    <meta:user-defined meta:name="OVERHEIDop.publicationIssue">97983</meta:user-defined>
    <meta:user-defined meta:name="OVERHEIDop.GmbID/DC.identifier">gmb-2022-97983</meta:user-defined>
    <meta:user-defined meta:name="OVERHEIDop.versieInformatie"/>
  </office:meta>
</office:document-meta>
</file>