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1e herziening Huisvestingsverordening Pijnacker-Nootdorp 2019-2023 en ontwerp Beleidsnota Woningvoorra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gemeenteraad hebben op 27 januari 2022 besloten om het ontwerp van de 1<text:span text:style-name="sup">e</text:span> herziening van de Huisvestingsverordening Pijnacker-Nootdorp 2019-2023 en het ontwerp van de Beleidsnota Woningvoorraad vrij te geven voor inspraak.</text:p>
            <text:p text:style-name="common-al">
            <text:span text:style-name="nadrukvet">Ontwerp Beleidsnota Woningvoorraad</text:span>
          </text:p>
            <text:p text:style-name="common-al">Met het ontwerp van de beleidsnota wil de gemeente de (kwaliteiten van de) bestaande woningvoorraad beschermen, de leefbaarheid op peil houden en waar mogelijk sturen op een goed verhuurderschap ter bescherming van de huurders en de buren. Bovendien wil de gemeente met deze beleidsnota duidelijk maken wanneer de gemeente wel en niet medewerking verleent aan het wijzigen van de woningvoorraad en welke voorwaarden daar aan verbonden (kunnen) zijn. Dat is voor aanvragers van een vergunning belangrijk, maar ook voor de omwonenden. Zo weten aanvragers wanneer ze wel en niet kunnen rekenen op medewerking van de gemeente (en onder welke voorwaarden) en weten de buren wat er in hun directe omgeving kan gebeuren. Daarbij maakt de gemeente gebruik van nieuwe wet- en regelgeving die sturing op de woningvoorraad mogelijk maakt. </text:p>
            <text:p text:style-name="common-al">
            <text:span text:style-name="nadrukvet">Ontwerp 1<text:span text:style-name="sup">e</text:span> herziening Huisvestingsverordening Pijnacker-Nootdorp 2019-2023</text:span>
          </text:p>
            <text:p text:style-name="common-al">De Huisvestingsverordening Pijnacker-Nootdorp 2019-2023 is in juni 2019 vastgesteld door de gemeenteraad. Deze verordening is in samenspraak met de andere gemeenten in de woningmarktregio Haaglanden opgesteld. </text:p>
            <text:p text:style-name="common-al">Met het ontwerp van deze eerste herziening wordt de verordening op een aantal punten herzien. Zo is nader beschreven en onderbouwd wanneer woningen schaars zijn in onze gemeente. Deze woningen wil de gemeente wil behouden. Daarom willen we geen medewerking verlenen aan activiteiten die ertoe leiden dat de woningen uit de voorraad verdwijnen. Meer specifiek gaat het om:</text:p>
            <text:list text:style-name="id1-3-2-1-1-7">
              <text:list-item text:style-override="id1-3-2-1-1-7-1">
                <text:number>1.</text:number>
                <text:p text:style-name="al">alle sociale huurwoningen binnen de gemeente; </text:p>
              </text:list-item>
              <text:list-item text:style-override="id1-3-2-1-1-7-2">
                <text:number>2.</text:number>
                <text:p text:style-name="al">alle appartementen binnen de gemeente; </text:p>
              </text:list-item>
              <text:list-item text:style-override="id1-3-2-1-1-7-3">
                <text:number>3.</text:number>
                <text:p text:style-name="al">alle koopwoningen tot de kostengrens van de jaarlijks geïndexeerde Nationale Hypotheek Garantie (die voor 2022 is vastgesteld op € 355.000).</text:p>
              </text:list-item>
            </text:list>
            <text:p text:style-name="common-al">Bovendien is de verordening aangepast om zo beter aan te sluiten op het ontwerp van de Beleidsnota Woningvoorraad.</text:p>
            <text:p text:style-name="common-al">
            <text:span text:style-name="nadrukvet">Relatie tussen verordening, beleidsnota en bestemmingsplan.</text:span>
          </text:p>
            <text:p text:style-name="common-al">De 1<text:span text:style-name="sup">e</text:span> herziening van de verordening, de beleidsnota en het bestemmingsplan (ontwerp Paraplubestemmingsplan 2022) zijn in samenhang met elkaar opgesteld. Samen zorgen ze ervoor dat we beter weten of woningen anders worden gebruikt en bijvoorbeeld verkamerd zijn of gesplitst in twee woningen. Daarnaast geeft dit een helder en eenduidig toetsingskader voor aanvragers en omwonenden. Daarom liggen de drie ontwerpen ook tegelijkertijd ter inzage. </text:p>
            <text:p text:style-name="common-al">
            <text:span text:style-name="nadrukvet">Ter inzage</text:span>
          </text:p>
            <text:p text:style-name="common-al">Vanaf 3 maart tot en met 13 april 2022 ligt het ontwerp van de 1<text:span text:style-name="sup">e</text:span> herziening van de Huisvestingverordening en het ontwerp van de Beleidsnota Woningvoorraad ter inzage. U kunt beide documenten bekijken via <text:a xlink:href="http://www.pijnacker-nootdorp.nl/ter" xlink:type="simple">www.pijnacker-nootdorp.nl/ter</text:a>inzage. Ook kunt u het plan inzien bij de receptie van het gemeentekantoor, op werkdagen tijdens kantooruren. Kunt u het plan niet digitaal raadplegen? Neem dan contact op met het secretariaat van de afdeling Beleid via telefoonnummer 14 015. In overleg kan dan een passende oplossing worden gevonden.</text:p>
            <text:p text:style-name="common-al">
            <text:span text:style-name="nadrukvet">Indienen zienswijzen</text:span>
          </text:p>
            <text:p text:style-name="common-al">Tijdens de inzagetermijn kunt u een zienswijze indienen. Dit kan zowel schriftelijk, digitaal als mondeling. </text:p>
            <text:list text:style-name="id1-3-2-1-1-15">
              <text:list-item text:style-override="id1-3-2-1-1-15-1">
                <text:number>1.</text:number>
                <text:p text:style-name="al">Een schriftelijke zienswijze richt u aan: de het college van Pijnacker-Nootdorp, Postbus 1, 2640 AA Pijnacker. </text:p>
              </text:list-item>
              <text:list-item text:style-override="id1-3-2-1-1-15-2">
                <text:number>2.</text:number>
                <text:p text:style-name="al">Een digitale zienswijze kunt u via de website van de gemeente kenbaar maken. U vindt hier een apart reactieformulier. </text:p>
              </text:list-item>
              <text:list-item text:style-override="id1-3-2-1-1-15-3">
                <text:number>3.</text:number>
                <text:p text:style-name="al">Voor het indienen van een mondelinge zienswijze kunt u tijdig een afspraak maken via het secretariaat van de afdeling Beleid via telefoonnummer 14 015. </text:p>
              </text:list-item>
            </text:list>
            <text:p text:style-name="common-al">
            <text:span text:style-name="nadrukvet">Vervolg</text:span>
          </text:p>
            <text:p text:style-name="last-al">Na de inzageperiode worden de zienswijzen samengevat en van een beantwoording voorzien. Daarna zal het college de gemeenteraad, met in achtneming van de naar voren gebrachte zienswijzen, een voorstel doen tot vaststelling van de 1<text:span text:style-name="sup">e</text:span> herziening van de Huisvestingsverordening Pijnacker-Nootdorp 2019-2023 en de Beleidsnota Woningvoor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98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8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8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ntwerp 1e herziening Huisvestingsverordening Pijnacker-Nootdorp 2019-2023 en ontwerp Beleidsnota Woningvoorraad</meta:user-defined>
    <meta:user-defined meta:name="DCTERMS.W3CDTF/DCTERMS.available">2022-03-04</meta:user-defined>
    <meta:user-defined meta:name="DCTERMS.W3CDTF/OVERHEIDop.jaargang">2022</meta:user-defined>
    <meta:user-defined meta:name="OVERHEIDop.externeBijlage">Eerste herziening van de Huisvestingsverordening|exb-2022-13083</meta:user-defined>
    <meta:user-defined meta:name="OVERHEIDop.externeBijlage">Beleidsregels Woningvoorraad|exb-2022-13084</meta:user-defined>
    <meta:user-defined meta:name="OVERHEIDop.publicationIssue">97982</meta:user-defined>
    <meta:user-defined meta:name="OVERHEIDop.GmbID/DC.identifier">gmb-2022-97982</meta:user-defined>
    <meta:user-defined meta:name="OVERHEIDop.versieInformatie"/>
  </office:meta>
</office:document-meta>
</file>