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50 Orthen - Evenementen/activiteiten Ze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5 juni 2022</text:p>
            <text:p text:style-name="common-al">Locatie: Ketsheuvel 50 Orthen</text:p>
            <text:p text:style-name="common-al">Activiteit: Zeskamp, gebruik geluidsinstallatie, plaatsen sport- en spelobjecten</text:p>
            <text:p text:style-name="common-al"/>
            <text:p text:style-name="common-al">Deze vergunning is aangevraagd op grond van artikel 2:10 van de Algemene plaatselijke verordening. U kunt uw schriftelijke zienswijzen voor dit evenement vóór 27 maart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98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8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8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tsheuvel 50 Orthen - Evenementen/activiteiten Zeskamp</meta:user-defined>
    <meta:user-defined meta:name="DCTERMS.W3CDTF/DCTERMS.available">2022-03-11</meta:user-defined>
    <meta:user-defined meta:name="DCTERMS.W3CDTF/OVERHEIDop.jaargang">2022</meta:user-defined>
    <meta:user-defined meta:name="OVERHEIDop.publicationIssue">97981</meta:user-defined>
    <meta:user-defined meta:name="OVERHEIDop.GmbID/DC.identifier">gmb-2022-97981</meta:user-defined>
    <meta:user-defined meta:name="OVERHEIDop.versieInformatie"/>
  </office:meta>
</office:document-meta>
</file>