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 ’s-Hertogenbosch naar de Limietlaan - Evenementen/activiteiten Fiets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5 mei 2022</text:p>
            <text:p text:style-name="common-al">Locatie: Door ’s-Hertogenbosch naar de Limietlaan</text:p>
            <text:p text:style-name="common-al">Activiteit: Fietstocht door ’s-Hertogenbosch naar de Limietlaan</text:p>
            <text:p text:style-name="common-al"/>
            <text:p text:style-name="common-al">Deze vergunning is aangevraagd op grond van artikel 2:10 van de Algemene plaatselijke verordening. U kunt uw schriftelijke zienswijzen voor dit evenement vóór 27 maart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7980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98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98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oor ’s-Hertogenbosch naar de Limietlaan - Evenementen/activiteiten Fietstocht</meta:user-defined>
    <meta:user-defined meta:name="DCTERMS.W3CDTF/DCTERMS.available">2022-03-11</meta:user-defined>
    <meta:user-defined meta:name="DCTERMS.W3CDTF/OVERHEIDop.jaargang">2022</meta:user-defined>
    <meta:user-defined meta:name="OVERHEIDop.publicationIssue">97980</meta:user-defined>
    <meta:user-defined meta:name="OVERHEIDop.GmbID/DC.identifier">gmb-2022-97980</meta:user-defined>
    <meta:user-defined meta:name="OVERHEIDop.versieInformatie"/>
  </office:meta>
</office:document-meta>
</file>