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40 in Bergen (NH), het bouwen van een woning, datum ontvangst 24 februari 2022  (Z22 0630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797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7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7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Buerweg 40 in Bergen (NH), het bouwen van een woning, datum ontvangst 24 februari 2022  (Z22 063010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7979</meta:user-defined>
    <meta:user-defined meta:name="OVERHEIDop.GmbID/DC.identifier">gmb-2022-97979</meta:user-defined>
    <meta:user-defined meta:name="OVERHEIDop.versieInformatie"/>
  </office:meta>
</office:document-meta>
</file>