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sbesluit - wedstrijd NEC - AZ 6 maart 2022 - Stadionplein 1 6532 AJ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2</text:p>
            <text:p text:style-name="common-al">
            <text:span text:style-name="nadrukvet">Omschrijving: </text:span>Evenementenvergunning (Stadionplein 1 6532 AJ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018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5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2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maart 2022 tot en met 13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97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7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7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sbesluit - wedstrijd NEC - AZ 6 maart 2022 - Stadionplein 1 6532 AJ  Nijmeg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976</meta:user-defined>
    <meta:user-defined meta:name="OVERHEIDop.GmbID/DC.identifier">gmb-2022-97976</meta:user-defined>
    <meta:user-defined meta:name="OVERHEIDop.versieInformatie"/>
  </office:meta>
</office:document-meta>
</file>