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0 in Bergen (NH), het kappen van een eik, datum ontvangst 22 februari 2022  (Z22 062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uerweg 10 in Bergen (NH), het kappen van een eik, datum ontvangst 22 februari 2022  (Z22 06257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73</meta:user-defined>
    <meta:user-defined meta:name="OVERHEIDop.GmbID/DC.identifier">gmb-2022-97973</meta:user-defined>
    <meta:user-defined meta:name="OVERHEIDop.versieInformatie"/>
  </office:meta>
</office:document-meta>
</file>