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68 in Bergen (NH), het kappen van een naaldboom, datum ontvangst 20 februari 2022  (Z22 0623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7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rgerweg 68 in Bergen (NH), het kappen van een naaldboom, datum ontvangst 20 februari 2022  (Z22 06234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72</meta:user-defined>
    <meta:user-defined meta:name="OVERHEIDop.GmbID/DC.identifier">gmb-2022-97972</meta:user-defined>
    <meta:user-defined meta:name="OVERHEIDop.versieInformatie"/>
  </office:meta>
</office:document-meta>
</file>