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en container</text:p>
            <text:p text:style-name="common-al">Datum en tijdstippen: 7 tot en met 22 maart 2022</text:p>
            <text:p text:style-name="common-al">Locatie/adres: ter hoogte van Lisweg 321 in Oostzaan</text:p>
            <text:p text:style-name="common-al">Verzenddatum: 28 februari 2022</text:p>
            <text:p text:style-name="common-al">Datum aanvraag vergunning: 24 februari 2022</text:p>
            <text:p text:style-name="common-al">Zaaknummer: 78663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796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3-04</meta:user-defined>
    <meta:user-defined meta:name="DCTERMS.W3CDTF/OVERHEIDop.jaargang">2022</meta:user-defined>
    <meta:user-defined meta:name="OVERHEIDop.publicationIssue">97969</meta:user-defined>
    <meta:user-defined meta:name="OVERHEIDop.GmbID/DC.identifier">gmb-2022-97969</meta:user-defined>
    <meta:user-defined meta:name="OVERHEIDop.versieInformatie"/>
  </office:meta>
</office:document-meta>
</file>