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collecte Nier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: 18 tot en met 24 september 2022</text:p>
            <text:p text:style-name="common-al">Locatie/adres: gemeente Oostzaan</text:p>
            <text:p text:style-name="common-al">Verzenddatum: 28 februari 2022</text:p>
            <text:p text:style-name="common-al">Datum melding: 24 februari 2022</text:p>
            <text:p text:style-name="common-al">Zaaknummer: 786636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796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6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6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collecte Niersticht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968</meta:user-defined>
    <meta:user-defined meta:name="OVERHEIDop.GmbID/DC.identifier">gmb-2022-97968</meta:user-defined>
    <meta:user-defined meta:name="OVERHEIDop.versieInformatie"/>
  </office:meta>
</office:document-meta>
</file>