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traatfestival Easterbarren op 27 augustus 2022 te Easter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februari 2022 is de volgende aanvraag voor een vergunning/ontheffing binnengekomen:</text:span></text:p>
            <text:p><text:span text:style-name="functie">Eastermar, dorpsplein ’t Breed, E.M. Beimastrjitte, Teije Tolstrjitte, Lytse Teije Tolstrjitte, de Komerk en it Harstepaed, Straatfestival Easterbarren op 27 augustus 2022 van 14.00 tot 23.00 uur. Gedurende het evenement is de E.M. Beimastrjitte afgesloten voor verkeer.</text:span></text:p>
            <text:p><text:span text:style-name="functie"/></text:p>
            <text:p><text:span text:style-name="functie">Stukken ter inzage / zienswijze indienen</text:span></text:p>
            <text:p><text:span text:style-name="functie">Bovengenoemde aanvraag ligt van 3 tot en met 17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79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Aanvraag evenementenvergunning Straatfestival Easterbarren op 27 augustus 2022 te Eastermar</meta:user-defined>
    <meta:user-defined meta:name="DCTERMS.W3CDTF/DCTERMS.available">2022-03-04</meta:user-defined>
    <meta:user-defined meta:name="DCTERMS.W3CDTF/OVERHEIDop.jaargang">2022</meta:user-defined>
    <meta:user-defined meta:name="OVERHEIDop.publicationIssue">97952</meta:user-defined>
    <meta:user-defined meta:name="OVERHEIDop.GmbID/DC.identifier">gmb-2022-97952</meta:user-defined>
    <meta:user-defined meta:name="OVERHEIDop.versieInformatie"/>
  </office:meta>
</office:document-meta>
</file>