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Wielerwedstrijd op 4 maart 2022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februari 2022 is de volgende vergunning/ontheffing verleend aan:</text:span></text:p>
            <text:p><text:span text:style-name="functie">Courage Events, voor het houden van een wielerwedstrijd door Surhuisterveen, Boelenslaan en Houtigehage met start in Surhuisterveen op de Warreboslaan ter hoogte van Avek en finish op de Ketting op 3 maart 2022 van 11.30 tot 15.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794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4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4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Achtkarspelen – Verleende evenementenvergunning Wielerwedstrijd op 4 maart 2022 te Surhuisterveen</meta:user-defined>
    <meta:user-defined meta:name="DCTERMS.W3CDTF/DCTERMS.available">2022-03-04</meta:user-defined>
    <meta:user-defined meta:name="DCTERMS.W3CDTF/OVERHEIDop.jaargang">2022</meta:user-defined>
    <meta:user-defined meta:name="OVERHEIDop.publicationIssue">97949</meta:user-defined>
    <meta:user-defined meta:name="OVERHEIDop.GmbID/DC.identifier">gmb-2022-97949</meta:user-defined>
    <meta:user-defined meta:name="OVERHEIDop.versieInformatie"/>
  </office:meta>
</office:document-meta>
</file>