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wegafsluiting i.v.m. ANWB Streetwise project GBS Oranje Nassau op 30 maart 2022 in Kootstertill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februari 2022 is de volgende vergunning/ontheffing verleend aan:</text:span></text:p>
            <text:p><text:span text:style-name="functie">GBS Oranje Nassau, voor het houden van het ANWB Streetwise project voor leerlingen van groep 7 en 8 op de Humaldaloane in Kootstertille op 30 maart 2022 van 08.45 tot 11.00 uur. Gedurende dit tijdstip is de Humaldaloane afgesloten van de kruising met de Van Linthorst Homanloane tot aan de Menno van Coehoornstrjitte.</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794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4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4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Weg</meta:user-defined>
    <meta:user-defined meta:name="DC.title">Gemeente Achtkarspelen – Verleende ontheffing wegafsluiting i.v.m. ANWB Streetwise project GBS Oranje Nassau op 30 maart 2022 in Kootstertille</meta:user-defined>
    <meta:user-defined meta:name="DCTERMS.W3CDTF/DCTERMS.available">2022-03-04</meta:user-defined>
    <meta:user-defined meta:name="DCTERMS.W3CDTF/OVERHEIDop.jaargang">2022</meta:user-defined>
    <meta:user-defined meta:name="OVERHEIDop.publicationIssue">97948</meta:user-defined>
    <meta:user-defined meta:name="OVERHEIDop.GmbID/DC.identifier">gmb-2022-97948</meta:user-defined>
    <meta:user-defined meta:name="OVERHEIDop.versieInformatie"/>
  </office:meta>
</office:document-meta>
</file>