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SC Kootstertille i.v.m. livemuziek na afloop wedstrijd op 2 april 2022 te Kootstertill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februari 2022 is de volgende vergunning/ontheffing verleend aan:</text:span></text:p>
            <text:p><text:span text:style-name="functie">SC Kootstertille, voor het langer geopend houden van de sportkantine in verband met het houden van livemuziek na afloop van de wedstrijd in de kantine van SC Kootstertille op 2 april 2022 van 16.3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794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4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94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e ontheffing schenk- en sluitingstijd kantine SC Kootstertille i.v.m. livemuziek na afloop wedstrijd op 2 april 2022 te Kootstertille</meta:user-defined>
    <meta:user-defined meta:name="DCTERMS.W3CDTF/DCTERMS.available">2022-03-04</meta:user-defined>
    <meta:user-defined meta:name="DCTERMS.W3CDTF/OVERHEIDop.jaargang">2022</meta:user-defined>
    <meta:user-defined meta:name="OVERHEIDop.publicationIssue">97947</meta:user-defined>
    <meta:user-defined meta:name="OVERHEIDop.GmbID/DC.identifier">gmb-2022-97947</meta:user-defined>
    <meta:user-defined meta:name="OVERHEIDop.versieInformatie"/>
  </office:meta>
</office:document-meta>
</file>