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Blankenstraat 29 (kavel 3)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uitgebreide aanvraag met zaaknummer SXO-20211864 voor een omgevingsvergunning voor het realiseren van een nieuwe woning op locatie Jan Blankenstraat 29 (kavel 3)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92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2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2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Jan Blankenstraat 29 (kavel 3) te Bergambacht</meta:user-defined>
    <meta:user-defined meta:name="DCTERMS.W3CDTF/DCTERMS.available">2022-03-04</meta:user-defined>
    <meta:user-defined meta:name="DCTERMS.W3CDTF/OVERHEIDop.jaargang">2022</meta:user-defined>
    <meta:user-defined meta:name="OVERHEIDop.publicationIssue">97923</meta:user-defined>
    <meta:user-defined meta:name="OVERHEIDop.GmbID/DC.identifier">gmb-2022-97923</meta:user-defined>
    <meta:user-defined meta:name="OVERHEIDop.versieInformatie"/>
  </office:meta>
</office:document-meta>
</file>