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aan Veld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32, activiteit werk of werkzaamheden uitvoeren voor het kappen van 2 bomen, verzonden 1 maart 2022.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aan Veldweg 32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15</meta:user-defined>
    <meta:user-defined meta:name="OVERHEIDop.GmbID/DC.identifier">gmb-2022-97915</meta:user-defined>
    <meta:user-defined meta:name="OVERHEIDop.versieInformatie"/>
  </office:meta>
</office:document-meta>
</file>