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aan Libanon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ibanonweg 9, activiteit bouw en handelen in strijd met regels ruimtelijke ordening voor het verbouwen en uitbreiden van de woning, verzonden 28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woning aan Libanonweg 9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14</meta:user-defined>
    <meta:user-defined meta:name="OVERHEIDop.GmbID/DC.identifier">gmb-2022-97914</meta:user-defined>
    <meta:user-defined meta:name="OVERHEIDop.versieInformatie"/>
  </office:meta>
</office:document-meta>
</file>