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kozijnen en een gevelaanpassing aan de voorzijde van de woning aan Maeskamp 1, 3, 5 en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Maeskamp 1, 3, 5 en 7, activiteit bouw voor het vervangen van de kozijnen en een gevelaanpassing aan de voorzijde van de woning, verzonden 28 februar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791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en een gevelaanpassing aan de voorzijde van de woning aan Maeskamp 1, 3, 5 en 7 te Hatt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912</meta:user-defined>
    <meta:user-defined meta:name="OVERHEIDop.GmbID/DC.identifier">gmb-2022-97912</meta:user-defined>
    <meta:user-defined meta:name="OVERHEIDop.versieInformatie"/>
  </office:meta>
</office:document-meta>
</file>