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orpsweg 7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77, activiteit bouw voor het vergroten van de woning, ingekomen 28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woning aan Dorpsweg 77 te Hatt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911</meta:user-defined>
    <meta:user-defined meta:name="OVERHEIDop.GmbID/DC.identifier">gmb-2022-97911</meta:user-defined>
    <meta:user-defined meta:name="OVERHEIDop.versieInformatie"/>
  </office:meta>
</office:document-meta>
</file>