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dak aan Kerkstraat 47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straat 47A, activiteit bouw voor het vervangen van het dak, ingekomen 24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79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het dak aan Kerkstraat 47A te Hatt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909</meta:user-defined>
    <meta:user-defined meta:name="OVERHEIDop.GmbID/DC.identifier">gmb-2022-97909</meta:user-defined>
    <meta:user-defined meta:name="OVERHEIDop.versieInformatie"/>
  </office:meta>
</office:document-meta>
</file>