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Veldweg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32, activiteit werk of werkzaamheden uitvoeren voor het kappen van 2 bomen, ingekomen 24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79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Veldweg 32 te Hatt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908</meta:user-defined>
    <meta:user-defined meta:name="OVERHEIDop.GmbID/DC.identifier">gmb-2022-97908</meta:user-defined>
    <meta:user-defined meta:name="OVERHEIDop.versieInformatie"/>
  </office:meta>
</office:document-meta>
</file>