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Laan Rozenbu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931</text:span>
          </text:p>
            <text:p text:style-name="common-al">Gemeente Amstelveen heeft op 2 maart 2022 een aanvraag alcoholontheffing(tapontheffing) ontvangen voor het plaatsen van twee tappunten ten behoeve van eindfeest Roelof Venemaschool op 1 juli 2022. De locatie is Laan Rozenburg 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0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Laan Rozenburg 17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907</meta:user-defined>
    <meta:user-defined meta:name="OVERHEIDop.GmbID/DC.identifier">gmb-2022-97907</meta:user-defined>
    <meta:user-defined meta:name="OVERHEIDop.versieInformatie"/>
  </office:meta>
</office:document-meta>
</file>