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en van de brede school aan de Elft 53 in Hippolytushoe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het brandveilig gebruiken van de brede school voor maximaal 700 personen aan de Elft 53 in Hippolytushoef.</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15 april 2022 mondeling of schriftelijk reageren op het ontwerpbeslui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Schriftelijk </text:p>
            <text:p text:style-name="common-al">Stuur uw zienswijze naar het college van burgemeester en wethouders van gemeente Hollands Kroon, Postbus 8, 1760 AA Anna Paulowna. Vermeld in uw brief het onderwerp: Zienswijze ontwerp uitgebreide omgevingsvergunning brandveilig gebruik aan de Elft 53 in Hippolytushoef</text:p>
            <text:p text:style-name="common-al">Mondeling</text:p>
            <text:p text:style-name="last-al">Voor een mondelinge zienswijze kunt u een afspraak maken met Team Vergunningen via telefoonnummer 088 – 321 5000. U kunt hiervoor tot 15 april 2022 een afspraak maken.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90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0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0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Z-318007</meta:user-defined>
    <meta:user-defined meta:name="DCTERMS.abstract">brandveilig gebruik brede school</meta:user-defined>
    <dc:language>nl</dc:language>
    <meta:user-defined meta:name="OVERHEIDop.locatietype/OVERHEIDop.gebiedsmarkering">Adres</meta:user-defined>
    <meta:user-defined meta:name="DC.title">Voornemen om een vergunning te verlenen voor het brandveilig gebruiken van de brede school aan de Elft 53 in Hippolytushoef</meta:user-defined>
    <meta:user-defined meta:name="DCTERMS.W3CDTF/DCTERMS.available">2022-03-04</meta:user-defined>
    <meta:user-defined meta:name="DCTERMS.W3CDTF/OVERHEIDop.jaargang">2022</meta:user-defined>
    <meta:user-defined meta:name="OVERHEIDop.publicationIssue">97905</meta:user-defined>
    <meta:user-defined meta:name="OVERHEIDop.GmbID/DC.identifier">gmb-2022-97905</meta:user-defined>
    <meta:user-defined meta:name="OVERHEIDop.versieInformatie"/>
  </office:meta>
</office:document-meta>
</file>