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Minervum 7198 4817Z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03</text:p>
            <text:p text:style-name="common-al">Ingekomen: 11-02-2022</text:p>
            <text:p text:style-name="common-al">Locatie: Minervum 7198 4817ZN Breda, District Oost Breda</text:p>
            <text:p text:style-name="common-al">Projectomschrijving: het uitbreid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90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90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Aanvraag omgevingsvergunning, het uitbreiden van een bedrijfspand, Minervum 7198 4817ZN Breda, District Oost Bred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903</meta:user-defined>
    <meta:user-defined meta:name="OVERHEIDop.GmbID/DC.identifier">gmb-2022-97903</meta:user-defined>
    <meta:user-defined meta:name="OVERHEIDop.versieInformatie"/>
  </office:meta>
</office:document-meta>
</file>