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instellen van een tijdelijke verkeersmaatregel i.v.m. rioolwerkzaamheden in de periode van 14 maart tot 23 maart 2022 nabij de Hogeweg 126 in Uitgeest Hogeweg 126 in Uitgeest, verzenddatum 2 maart 2022 (Z22 06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instellen van een tijdelijke verkeersmaatregel i.v.m. rioolwerkzaamheden in de periode van 14 maart tot 23 maart 2022 nabij de Hogeweg 126 in Uitgeest Hogeweg 126 in Uitgeest, verzenddatum 2 maart 2022 (Z22 06200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00</meta:user-defined>
    <meta:user-defined meta:name="OVERHEIDop.GmbID/DC.identifier">gmb-2022-97900</meta:user-defined>
    <meta:user-defined meta:name="OVERHEIDop.versieInformatie"/>
  </office:meta>
</office:document-meta>
</file>