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tuinstudio, Peulenstraat-zuid 1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aanvraag ontvangen voor een omgevingsvergunning op locatie Peulenstraat-zuid 11 te Hardinxveld-Giessendam. De aanvraag is geregistreerd onder zaaknummer O 2022-029 . De aanvraag betreft het plaatsen van een tuinstudio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789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tuinstudio, Peulenstraat-zuid 11 te Hardinxveld-Giessen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98</meta:user-defined>
    <meta:user-defined meta:name="OVERHEIDop.GmbID/DC.identifier">gmb-2022-97898</meta:user-defined>
    <meta:user-defined meta:name="OVERHEIDop.versieInformatie"/>
  </office:meta>
</office:document-meta>
</file>