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onifeer, Kolkmansweg 34 7433CM Schalkhaar, [DPV00D02673] Diepenveen D 26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176</text:p>
            <text:p text:style-name="common-al">Ingekomen: 01-03-2022</text:p>
            <text:p text:style-name="common-al">Locatie: Kolkmansweg 34 7433CM Schalkhaar, [DPV00D02673] Diepenveen D 2673 </text:p>
            <text:p text:style-name="common-al">Projectomschrijving: het kappen van ee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89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9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9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176</meta:user-defined>
    <meta:user-defined meta:name="DCTERMS.abstract">het kappen van een conifeer</meta:user-defined>
    <dc:language>nl</dc:language>
    <meta:user-defined meta:name="OVERHEIDop.locatietype/OVERHEIDop.gebiedsmarkering">Punt</meta:user-defined>
    <meta:user-defined meta:name="DC.title">Aanvraag omgevingsvergunning, het kappen van een conifeer, Kolkmansweg 34 7433CM Schalkhaar, [DPV00D02673] Diepenveen D 2673</meta:user-defined>
    <meta:user-defined meta:name="DCTERMS.W3CDTF/DCTERMS.available">2022-03-04</meta:user-defined>
    <meta:user-defined meta:name="DCTERMS.W3CDTF/OVERHEIDop.jaargang">2022</meta:user-defined>
    <meta:user-defined meta:name="OVERHEIDop.publicationIssue">97897</meta:user-defined>
    <meta:user-defined meta:name="OVERHEIDop.GmbID/DC.identifier">gmb-2022-97897</meta:user-defined>
    <meta:user-defined meta:name="OVERHEIDop.versieInformatie"/>
  </office:meta>
</office:document-meta>
</file>