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Middenweg 54, 1462H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eft de gemeente een melding evenement ontvangen voor de locatie Middenweg 54, 1462HD Middenbeemster. De melding is geregistreerd onder zaaknummer A2022-0083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89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9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9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evenement Middenweg 54, 1462HD Middenbeemst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96</meta:user-defined>
    <meta:user-defined meta:name="OVERHEIDop.GmbID/DC.identifier">gmb-2022-97896</meta:user-defined>
    <meta:user-defined meta:name="OVERHEIDop.versieInformatie"/>
  </office:meta>
</office:document-meta>
</file>