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utteheiweg 26, 6343 AH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Schutteheiweg 26, 6343 AH Klimmen: verbreden van de uitweg en het verplaatsen van een straatlantaarn (zaaknummer 2021-030979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15 april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788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8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8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Schutteheiweg 26, 6343AH Klimmen</meta:user-defined>
    <dc:language>nl</dc:language>
    <meta:user-defined meta:name="OVERHEIDop.locatietype/OVERHEIDop.gebiedsmarkering">Punt</meta:user-defined>
    <meta:user-defined meta:name="DC.title">Kennisgeving besluit op aanvraag omgevingsvergunning Schutteheiweg 26, 6343 AH Klimm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889</meta:user-defined>
    <meta:user-defined meta:name="OVERHEIDop.GmbID/DC.identifier">gmb-2022-97889</meta:user-defined>
    <meta:user-defined meta:name="OVERHEIDop.versieInformatie"/>
  </office:meta>
</office:document-meta>
</file>