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Rijswijk</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text:p>
            <text:p text:style-name="al">d.d. 30 november 2021, nr. 21.09368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Rijs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Rijswijk </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omgevingsplanactiviteit die betrekking heeft op een voorbeschermd gemeentelijk monument of een gemeentelijk monument;</text:p>
                      </text:list-item>
                      <text:list-item text:style-override="id1-3-2-2-4-3-3-1-3-2">
                        <text:number>2°.</text:number>
                        <text:p text:style-name="al">een rijksmonumentenactiviteit met betrekking tot een monument;</text:p>
                      </text:list-item>
                      <text:list-item text:style-override="id1-3-2-2-4-3-3-1-3-3">
                        <text:number>3°.</text:number>
                        <text:p text:style-name="al">een activiteit zoals deze is omschreven in de welstandsnota, tot op het moment dat deze welstandsnota is opgenomen in het omgevingsplan;</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4-3-3-9">
                    <text:number>i.</text:number>
                    <text:p text:style-name="al">adviseert de commissie op verzoek van burgemeester en wethouders tijdens toezicht en handhaving en/of bij een klacht over een exces.</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drie en maximaal negen leden, de voorzitter daaronder begrepen. De raad kan daarnaast maximaal drie plaatsvervangers benoemen die hen bij afwezigheid kunnen vervangen.</text:p>
              </text:list-item>
              <text:list-item text:style-override="id1-3-2-2-8-3">
                <text:number>2.</text:number>
                <text:p text:style-name="al">De ondervoorzitter(s) worden bij afwezigheid van de voorzitter ter plaatse aangewezen.</text:p>
              </text:list-item>
              <text:list-item text:style-override="id1-3-2-2-8-4">
                <text:number>3.</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sarchitectuur, stedenbouw, architectuur en archeologische monumentenzorg.</text:p>
              </text:list-item>
              <text:list-item text:style-override="id1-3-2-2-8-7">
                <text:number>6.</text:number>
                <text:p text:style-name="al">De leden worden geacht kennis te hebben, dan wel te verwerven, van de ontstaansgeschiedenis van Rijswijk, de ruimtelijke opbouw, alsmede de monumentale en architectonische waarden. </text:p>
              </text:list-item>
              <text:list-item text:style-override="id1-3-2-2-8-8">
                <text:number>7.</text:number>
                <text:p text:style-name="al">Van de voorzitter van de commissie wordt verwacht dat hij/zij waar mogelijk het integrale karakter van de commissie aantoonbaar tot uiting laat kome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drie jaar na hun aftreden weer benoembaar.</text:p>
              </text:list-item>
              <text:list-item text:style-override="id1-3-2-2-9-5">
                <text:number>4.</text:number>
                <text:p text:style-name="al">De voorzitter en de plaatsvervangers wordt/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de inhoud van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één lid.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Met inachtneming van het in lid 1 gestelde wordt door de commissie besloten of de advisering over een aanvraag om een omgevingsvergunning of de voorbereiding van een andere beschikking, afhankelijk van zijn categorisering, aan de secretaris kan worden overgelaten.</text:p>
              </text:list-item>
              <text:list-item text:style-override="id1-3-2-2-14-4">
                <text:number>3.</text:number>
                <text:p text:style-name="al">Met inachtneming van het in lid 1 gestelde wordt door de commissie besloten of de advisering over een aanvraag om een omgevingsvergunning of de voorbereiding van een andere beschikking, afhankelijk van zijn categorisering, aan de secretaris en de voorzitter kan worden overgelaten.</text:p>
              </text:list-item>
              <text:list-item text:style-override="id1-3-2-2-14-5">
                <text:number>4.</text:number>
                <text:p text:style-name="al">De lijst met categorieën die aan de ambtelijk secretaris al dan niet de ambtelijk secretaris en de voorzitter worden overgelaten zijn vooralsnog geregeld in de uitvoeringsregels van de welstandsnota. De commissie volgt deze werkwijze tot het moment van vaststelling van de nieuwe werkwijze i.v.m. opname van de welstandsregels in het omgevingsplan.</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Indien de wens bestaat in grotere (her)ontwikkelingsgebieden te sturen op de ruimtelijke eigenschappen, heeft de gemeente de mogelijkheid een kwaliteitsteam in te stellen. Een kwaliteitsteam kan worden opgeheven wanneer wordt geconcludeerd dat haar taak is volbracht. </text:p>
              </text:list-item>
              <text:list-item text:style-override="id1-3-2-2-19-3">
                <text:number>2.</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getroffen vergoedingsregel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aar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Rijswijk 2012 en de Monumentenverordening Rijswijk 2008 benoemde leden worden geacht te zijn benoemd op grond van dit besluit. De termijn van ten hoogste drie jaar als bedoeld in artikel 5, eerste lid, loopt vanaf de datum van de benoeming op grond van de Bouwverordening Rijswijk 2012 en de Monumentenverordening Rijswijk 2008.</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Rijswij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hoofdstuk 9 van de Bouwverordening Rijswijk 2012 en de Monumentenverordening Rijswijk 2008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Rijswijk.</text:p>
              </text:list-item>
            </text:list>
          </text:section>
        </text:section>
        <text:section text:name="regeling-sluiting_id1-3-2-3" text:style-name="regeling-sluiting">
          <text:section text:name="ondertekening_id1-3-2-3-1">
            <text:p><text:span text:style-name="functie">Aldus vastgesteld in de openbare raadsvergadering van 8 febr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Rijswijk 2008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Rijswijk 2008 opgenomen vergunningplicht geldt als een verbod op grond van artikel 5.1, eerste lid, aanhef en onder a, van de wet om zonder omgevingsvergunning een omgevingsplanactiviteit te verrichten.</text:p>
          <text:p text:style-name="al"/>
          <text:p text:style-name="al">
          <text:span text:style-name="nadrukcur">2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5">
            <text:list-item text:style-override="id1-3-2-4-35-1">
              <text:number>-</text:number>
              <text:p text:style-name="al">het voorkomen van ontsiering, beschadiging of sloop van monumenten en archeologische monumenten; </text:p>
            </text:list-item>
            <text:list-item text:style-override="id1-3-2-4-35-2">
              <text:number>-</text:number>
              <text:p text:style-name="al">het voorkomen van verplaatsing van monumenten of een deel daarvan, tenzij dit dringend is vereist is voor het behoud van die monumenten; </text:p>
            </text:list-item>
            <text:list-item text:style-override="id1-3-2-4-35-3">
              <text:number>-</text:number>
              <text:p text:style-name="al">het bevorderen van het gebruik van monumenten, zo nodig door wijziging van die monumenten, rekening houdend met de monumentale waarden; en </text:p>
            </text:list-item>
            <text:list-item text:style-override="id1-3-2-4-35-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3 ̊. een activiteit zoals deze is omschreven in de welstandsnota, tot op het moment dat deze welstandsnota is opgenomen in het omgevingsplan</text:span>
        </text:p>
          <text:p text:style-name="al">De commissie regelt zelf haar wijze van werken, zulks met inachtneming van de bepalingen genoemd in de verordening en in het reglement. De wijze van werken is vooralsnog geregeld in een procesdiagram en in de uitvoeringsregels van de welstandsnota en bijbehorende kaart met welstandsniveaus. De commissie volgt deze werkwijze tot het moment van vaststelling van de nieuwe werkwijze i.v.m. opname van de welstandsregels in het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8">
            <text:list-item text:style-override="id1-3-2-4-68-1">
              <text:number>-</text:number>
              <text:p text:style-name="al">de aard van de opgave,</text:p>
            </text:list-item>
            <text:list-item text:style-override="id1-3-2-4-68-2">
              <text:number>-</text:number>
              <text:p text:style-name="al">de relevante ontwikkelingen voor de fysieke leefomgeving, en</text:p>
            </text:list-item>
            <text:list-item text:style-override="id1-3-2-4-6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Ligplaatsenverordening of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Rijswijk 2008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sarchitectuur en stedenbouw te beschikken (Kamerstukken II 2014-2015, 33962 nr. 3, p. 581). In aanvulling hierop is de deskundigheid landschap aangevuld met tuinarchitectuur.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dri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inhoudelijke bestuurlijke belangen geleid. Datzelfde geldt voor de medewerkers die eventueel aan de secretaris worden toegevoegd en die door de secretaris worden aangestuurd. De secretaris is voor de inhoud van zijn werkzaamheden voor de commissie uitsluitend verantwoording schuldig aan de commissie. Voor het overige (onder andere de vorm van de adviezen) is hij mede verantwoording schuldig aan het bestuur.</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de Bouwverordening Rijswijk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Bouwverordening Rijswijk 2012 en de Monumentenverordening Rijswijk 2008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Reglement van orde gemeentelijke adviescommissie omgevingskwaliteit</text:span>
        </text:p>
          <text:p text:style-name="al">
          <text:span text:style-name="nadrukvet">Reglement van orde adviescommissie omgevingskwaliteit gemeente Rijswijk</text:span>
        </text:p>
          <text:p text:style-name="al"/>
          <text:p text:style-name="al">
          <text:span text:style-name="nadrukvet">Hoofdstuk 1. Algemene bepalingen</text:span>
        </text:p>
          <text:p text:style-name="al"/>
          <text:p text:style-name="al">
          <text:span text:style-name="nadrukvet">Artikel 1.1 Definities</text:span>
        </text:p>
          <text:p text:style-name="al">In dit reglement wordt verstaan onder:</text:p>
          <text:list text:style-name="id1-3-2-5-10">
            <text:list-item text:style-override="id1-3-2-5-10-1">
              <text:number>a.</text:number>
              <text:p text:style-name="al">commissie: gemeentelijke adviescommissie als bedoeld in artikel 17.9 van de wet, genaamd Adviescommissie omgevingskwaliteit Rijswijk;</text:p>
            </text:list-item>
            <text:list-item text:style-override="id1-3-2-5-10-2">
              <text:number>b.</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5-10-3">
              <text:number>c.</text:number>
              <text:p text:style-name="al">goede omgevingskwaliteit: hetgeen daaronder wordt verstaan in artikel 1.3 van de wet;</text:p>
            </text:list-item>
            <text:list-item text:style-override="id1-3-2-5-10-4">
              <text:number>d.</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5-10-5">
              <text:number>e.</text:number>
              <text:p text:style-name="al">verordening: verordening op de gemeentelijke adviescommissie omgevingskwaliteit Rijswijk;</text:p>
            </text:list-item>
            <text:list-item text:style-override="id1-3-2-5-10-6">
              <text:number>f.</text:number>
              <text:p text:style-name="al">wet: de Omgevingswet;</text:p>
            </text:list-item>
            <text:list-item text:style-override="id1-3-2-5-10-7">
              <text:number>g.</text:number>
              <text:p text:style-name="al">college: het college van burgemeester en wethouders van de gemeente Rijswijk; </text:p>
            </text:list-item>
            <text:list-item text:style-override="id1-3-2-5-10-8">
              <text:number>h.</text:number>
              <text:p text:style-name="al">raad: de gemeenteraad van de gemeente Rijswijk; </text:p>
            </text:list-item>
            <text:list-item text:style-override="id1-3-2-5-10-9">
              <text:number>i.</text:number>
              <text:p text:style-name="al">reglement: dit reglement van orde op de Gemeentelijke adviescommissie omgevingskwaliteit Rijswijk.</text:p>
            </text:list-item>
          </text:list>
          <text:p text:style-name="al">Als de gemeentelijke adviescommissie omgevingskwaliteit advies uitbrengt als bedoeld in dit reglement, fungeert de commissie als gemeentelijk adviescommissie uit de wet.</text:p>
          <text:p text:style-name="al"/>
          <text:p text:style-name="al">
          <text:span text:style-name="nadrukvet">Artikel 1.2 Onafhankelijkheid</text:span>
        </text:p>
          <text:list text:style-name="id1-3-2-5-14">
            <text:list-item text:style-override="id1-3-2-5-14-1">
              <text:number>1.</text:number>
              <text:p text:style-name="al">De adviescommissie omgevingskwaliteit, hierna te noemen de commissie, is een door de gemeenteraad benoemde onafhankelijke adviescommissie die aan burgemeester en wethouders advies uitbrengt op het gebied van de omgevingskwaliteit als bedoeld in artikel 1.3 van de Omgevingswet. De verantwoordelijkheid voor de organisatie en het functioneren van de commissie ligt bij het uitvoerend orgaan.</text:p>
            </text:list-item>
            <text:list-item text:style-override="id1-3-2-5-14-2">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5-14-3">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text:p>
            </text:list-item>
          </text:list>
          <text:p text:style-name="al">
          <text:span text:style-name="nadrukvet">Hoofdstuk 2. Werkwijze</text:span>
        </text:p>
          <text:p text:style-name="al"/>
          <text:p text:style-name="al">
          <text:span text:style-name="nadrukvet">Artikel 2.1 Werkwijze bij de advisering zoals genoemd in de verordening, artikel 2, tweede lid, onder b, respectievelijk onder c</text:span>
        </text:p>
          <text:list text:style-name="id1-3-2-5-18">
            <text:list-item text:style-override="id1-3-2-5-18-1">
              <text:number>1.</text:number>
              <text:p text:style-name="al">De commissie regelt zelf haar wijze van werken, zulks met inachtneming van de bepalingen genoemd in de verordening en in het reglement. De wijze van werken is vooralsnog geregeld in een procesdiagram en in de uitvoeringsregels van de welstandsnota en bijbehorende kaart met welstandsniveaus. De commissie volgt deze werkwijze tot het moment van vaststelling van de nieuwe werkwijze i.v.m. opname van de welstandsregels in het omgevingsplan.</text:p>
            </text:list-item>
            <text:list-item text:style-override="id1-3-2-5-18-2">
              <text:number>2.</text:number>
              <text:p text:style-name="al">De commissie vergadert ten minste 1 maal per 14 dagen of zo dikwijls als burgemeester en wethouders, dan wel de voorzitter dit nodig oordelen. Een vergadering kan ook worden belegd als ten minste drie leden schriftelijk en onder opgaaf van redenen hierom hebben verzocht.</text:p>
            </text:list-item>
            <text:list-item text:style-override="id1-3-2-5-18-3">
              <text:number>3.</text:number>
              <text:p text:style-name="al">Op voorstel van de voorzitter kan de besluitvorming over zaken plaatsvinden door toezending van een voorstel aan de leden, die daarover schriftelijk hun mening kenbaar kunnen maken.</text:p>
            </text:list-item>
            <text:list-item text:style-override="id1-3-2-5-18-4">
              <text:number>4.</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list-item>
            <text:list-item text:style-override="id1-3-2-5-18-5">
              <text:number>5.</text:number>
              <text:p text:style-name="al">De commissie adviseert het bevoegd gezag over de welstandsaspecten van aanvragen van omgevingsvergunning voor het bouwen. De commissie is hierbij gebonden aan de vastgestelde beleidskaders (zoals de omgevingsvisie, het omgevingsplan en de beleidsregels over het uiterlijk van bouwwerken, bedoeld in artikel 4.19 van de Omgevingswet).</text:p>
            </text:list-item>
          </text:list>
          <text:p text:style-name="al">
          <text:span text:style-name="nadrukvet">Artikel 2.2 De inrichting van het vooroverleg zoals genoemd in artikel 2, tweede lid, onder f</text:span>
        </text:p>
          <text:list text:style-name="id1-3-2-5-20">
            <text:list-item text:style-override="id1-3-2-5-20-1">
              <text:number>1.</text:number>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item text:style-override="id1-3-2-5-20-2">
              <text:number>2.</text:number>
              <text:p text:style-name="al">Indien gewenst kan de commissie zich ook bij vooroverleg laten bijstaan door (een) extra adviseur(s). Vooroverleg kan door de commissie worden opgedragen aan een of meerdere van haar leden of een subcommissie. </text:p>
            </text:list-item>
            <text:list-item text:style-override="id1-3-2-5-20-3">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5-20-4">
              <text:number>4.</text:number>
              <text:p text:style-name="al">Vooroverleg vindt plaats binnen de bestaande beleidscriteria. Als een plan niet binnen deze criteria past wordt dit in het preadvies aangegeven.</text:p>
            </text:list-item>
            <text:list-item text:style-override="id1-3-2-5-20-5">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5-20-6">
              <text:number>6.</text:number>
              <text:p text:style-name="al">Van vooroverleg wordt een beknopt verslag met eventueel gemaakte afspraken gemaakt dat als leidraad kan dienen voor vervolgoverleg en advisering.</text:p>
            </text:list-item>
            <text:list-item text:style-override="id1-3-2-5-20-7">
              <text:number>7.</text:number>
              <text:p text:style-name="al">De openbaarheid geldt voor dit informeel vooroverleg alleen wanneer zowel initiatiefnemer, gemeente/college als commissie hiermee instemmen. </text:p>
            </text:list-item>
            <text:list-item text:style-override="id1-3-2-5-20-8">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item text:style-override="id1-3-2-5-20-9">
              <text:number>9.</text:number>
              <text:p text:style-name="al">Beëindiging van het vooroverleg vindt niet plaats indien het plan niet tenminste eenmaal door de plenaire commissie dan wel een van de beide kamers is beoordeeld.</text:p>
            </text:list-item>
          </text:list>
          <text:p text:style-name="al">
          <text:span text:style-name="nadrukvet">Artikel 2.3 De wijze waarop de agenda openbaar wordt gemaakt en belanghebbenden worden uitgenodigd </text:span>
        </text:p>
          <text:list text:style-name="id1-3-2-5-22">
            <text:list-item text:style-override="id1-3-2-5-22-1">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5-22-2">
              <text:number>2.</text:number>
              <text:p text:style-name="al">De agenda van de vergadering is op het gemeentehuis in te zien.</text:p>
            </text:list-item>
            <text:list-item text:style-override="id1-3-2-5-22-3">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
          <text:p text:style-name="al">
          <text:span text:style-name="nadrukvet">Artikel 2.4 Het vereiste quorum voor een besluitvormende vergadering</text:span>
        </text:p>
          <text:list text:style-name="id1-3-2-5-24">
            <text:list-item text:style-override="id1-3-2-5-24-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item text:style-override="id1-3-2-5-24-2">
              <text:number>2.</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5-24-3">
              <text:number>3.</text:number>
              <text:p text:style-name="al">Als ten gevolge van het onder lid 1 en/of 2 gestelde een vergadering geen doorgang kan vinden, wordt zo snel mogelijk, maar uiterlijk binnen zeven werkdagen, een vergadering belegd waarop het vereiste aantal leden aanwezig kan zijn.</text:p>
            </text:list-item>
            <text:list-item text:style-override="id1-3-2-5-24-4">
              <text:number>4.</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voorzitter aan.</text:p>
            </text:list-item>
          </text:list>
          <text:p text:style-name="al">
          <text:span text:style-name="nadrukvet">Artikel 2.5 De vergaderorde en orde van de beraadslaging</text:span>
        </text:p>
          <text:list text:style-name="id1-3-2-5-26">
            <text:list-item text:style-override="id1-3-2-5-26-1">
              <text:number>1.</text:number>
              <text:p text:style-name="al">Het vergaderrooster van de commissie wordt elk jaar vóór 1 januari door het uitvoerend orgaan opgesteld.</text:p>
            </text:list-item>
            <text:list-item text:style-override="id1-3-2-5-26-2">
              <text:number>2.</text:number>
              <text:p text:style-name="al">De ambtelijk secretaris van de commissie verzorgt in overleg met de voorzitter, de agendering van de adviesaanvragen.</text:p>
            </text:list-item>
            <text:list-item text:style-override="id1-3-2-5-26-3">
              <text:number>3.</text:number>
              <text:p text:style-name="al">De voorzitter vat, na de planbehandeling, de uitkomst van het overleg of de besluitvorming samen en geeft een eindconclusie, besluit of een aanbeveling. </text:p>
            </text:list-item>
            <text:list-item text:style-override="id1-3-2-5-26-4">
              <text:number>4.</text:number>
              <text:p text:style-name="al">Alleen indien de voorzitter dit nodig acht op basis van de inbreng van de afzonderlijke leden kan hij/zij besluiten over te gaan tot een hoofdelijke stemming. Bij gelijke stemmen geeft de stem van de voorzitter de doorslag. </text:p>
            </text:list-item>
            <text:list-item text:style-override="id1-3-2-5-26-5">
              <text:number>5.</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p text:style-name="al">
          <text:span text:style-name="nadrukvet">Artikel 2.6 Onderzoek ter plaatse</text:span>
        </text:p>
          <text:p text:style-name="al">De commissie stelt een onderzoek ter plaatse in, indien zij van oordeel is dat dit onderzoek redelijkerwijs voor de vervulling van haar taak nodig is.</text:p>
          <text:p text:style-name="al"/>
          <text:p text:style-name="al">
          <text:span text:style-name="nadrukvet">Artikel 2.6 Spreekrecht</text:span>
        </text:p>
          <text:list text:style-name="id1-3-2-5-31">
            <text:list-item text:style-override="id1-3-2-5-31-1">
              <text:number>1.</text:number>
              <text:p text:style-name="al">Belanghebbenden (op grond van artikel 1:2 lid 1 Algemene wet bestuursrecht) hebben spreekrecht, mits dit voorafgaand aan de vergadering kenbaar is gemaakt aan de ambtelijk secretaris van de commissie.</text:p>
            </text:list-item>
            <text:list-item text:style-override="id1-3-2-5-31-2">
              <text:number>2.</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5-31-3">
              <text:number>3.</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5-31-4">
              <text:number>4.</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 De exacte tijd kan afhankelijk van het plan worden verruimd.</text:p>
            </text:list-item>
            <text:list-item text:style-override="id1-3-2-5-31-5">
              <text:number>5.</text:number>
              <text:p text:style-name="al">De mondelinge toelichting kan namens de indiener van een plan gegeven worden door de ontwerper.</text:p>
            </text:list-item>
            <text:list-item text:style-override="id1-3-2-5-31-6">
              <text:number>6.</text:number>
              <text:p text:style-name="al">De commissie kan de indiener verzoeken om een mondelinge toelichting.</text:p>
            </text:list-item>
            <text:list-item text:style-override="id1-3-2-5-31-7">
              <text:number>7.</text:number>
              <text:p text:style-name="al">De ambtelijk secretaris van de commissie is verantwoordelijk voor de afspraken met betrekking tot mondelinge toelichtingen.</text:p>
            </text:list-item>
          </text:list>
          <text:p text:style-name="al">
          <text:span text:style-name="nadrukvet">Artikel 2.7 Notulering en dossiervorming</text:span>
        </text:p>
          <text:list text:style-name="id1-3-2-5-33">
            <text:list-item text:style-override="id1-3-2-5-33-1">
              <text:number>1.</text:number>
              <text:p text:style-name="al">De ambtelijk secretaris van de commissie belegt de vergaderingen en zorgt dat de agenda, spoedeisende gevallen uitgezonderd, ten minste drie dagen van te voren wordt verzonden tezamen met voor een goede beoordeling noodzakelijke tekeningen, foto’s en verklarende teksten, alsmede het verslag van de vorige vergadering.</text:p>
            </text:list-item>
            <text:list-item text:style-override="id1-3-2-5-33-2">
              <text:number>2.</text:number>
              <text:p text:style-name="al">De ambtelijk secretaris stelt aan de hand van tijdens de vergadering gemaakte notulen een verslag op waarin eventuele toelichtingen op een bouwplan en de beraadslagingen op bondige en zakelijke wijze zijn samengevat. Het verslag van de beraadslagingen van de commissie kan worden opgevat als de motivering behorend bij het positieve of negatieve advies.</text:p>
            </text:list-item>
            <text:list-item text:style-override="id1-3-2-5-33-3">
              <text:number>3.</text:number>
              <text:p text:style-name="al">Het verslag wordt ter inzage gelegd bij alle commissieleden en wordt na akkoord van alle leden vastgesteld.</text:p>
            </text:list-item>
            <text:list-item text:style-override="id1-3-2-5-33-4">
              <text:number>4.</text:number>
              <text:p text:style-name="al">De ambtelijk secretaris stelt het bevoegd gezag in kennis van de uitgebrachte adviezen.</text:p>
            </text:list-item>
            <text:list-item text:style-override="id1-3-2-5-33-5">
              <text:number>5.</text:number>
              <text:p text:style-name="al">De commissie adviseert schriftelijk en gemotiveerd. Zodra het advies wordt uitgebracht, wordt het openbare advies door of namens het college gevoegd bij de aanvraag voor een omgevingsvergunning.</text:p>
            </text:list-item>
            <text:list-item text:style-override="id1-3-2-5-33-6">
              <text:number>6.</text:number>
              <text:p text:style-name="al">Voor wat betreft de formeel wettelijke adviezen geldt:</text:p>
              <text:list text:style-name="id1-3-2-5-33-6-3">
                <text:list-item text:style-override="id1-3-2-5-33-6-3-1">
                  <text:number>a.</text:number>
                  <text:p text:style-name="al">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 Van de in de vergadering uitgesproken bevindingen en adviezen worden notulen opgesteld;</text:p>
                </text:list-item>
                <text:list-item text:style-override="id1-3-2-5-33-6-3-2">
                  <text:number>b.</text:number>
                  <text:p text:style-name="al">Het advies geeft aan op welke toetsingscriteria de beoordeling is gebaseerd;</text:p>
                </text:list-item>
                <text:list-item text:style-override="id1-3-2-5-33-6-3-3">
                  <text:number>c.</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5-33-7">
              <text:number>7.</text:number>
              <text:p text:style-name="al">Bij geïntegreerde omgevingskwaliteit- en monumentenadviezen wordt in het advies zichtbaar onderscheid gemaakt tussen de monumentenbeoordeling en de omgevingskwaliteitsbeoordeling.</text:p>
            </text:list-item>
            <text:list-item text:style-override="id1-3-2-5-33-8">
              <text:number>8.</text:number>
              <text:p text:style-name="al">Een advies zal nooit zodanig geformuleerd zijn dat één der betrokkenen zich daardoor beledigd of in goede naam of eer aangetast kan voelen.</text:p>
            </text:list-item>
            <text:list-item text:style-override="id1-3-2-5-33-9">
              <text:number>9.</text:number>
              <text:p text:style-name="al">De conceptadviezen worden in principe binnen 5 werkdagen na de vergadering digitaal ter kennisname aan het bevoegd gezag gezonden. In het geval van meer complexe plannen worden adviezen binnen 10 werkdagen na de vergadering digitaal ter kennisname aan het bevoegd gezag gezonden. Na waarmerking door de commissie worden de definitieve adviezen (afhankelijk van de noodzaak van waarmerking binnen het proces) aangeboden aan de ambtelijk secretaris van de commissie.</text:p>
            </text:list-item>
            <text:list-item text:style-override="id1-3-2-5-33-10">
              <text:number>10.</text:number>
              <text:p text:style-name="al">De gemeente regelt zelf haar wijze van ondertekenen en/of waarmerken van het advies en de bijbehorende stukken en de dossiervorming, zulks met inachtneming van de daarvoor geldende wettelijke bepalingen. </text:p>
            </text:list-item>
          </text:list>
          <text:p text:style-name="al">
          <text:span text:style-name="nadrukvet">Artikel 2.8 De wijze waarop de adviezen openbaar worden gemaakt</text:span>
        </text:p>
          <text:list text:style-name="id1-3-2-5-35">
            <text:list-item text:style-override="id1-3-2-5-35-1">
              <text:number>1.</text:number>
              <text:p text:style-name="al">De behandeling van plannen door de commissie is openbaar. De openbaarheid geldt zowel voor de beraadslagingen, de beoordeling, als de adviezen. De agenda voor de vergadering van de commissie wordt tijdig bekendgemaakt in een van overheidswege uitgegeven blad of een dag-, nieuws- of huis-aan-huisblad, dan wel op een andere geschikte wijze.</text:p>
            </text:list-item>
            <text:list-item text:style-override="id1-3-2-5-35-2">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list-item>
            <text:list-item text:style-override="id1-3-2-5-35-3">
              <text:number>3.</text:number>
              <text:p text:style-name="al">Burgemeester en wethouders en de gemeentesecretaris kunnen de besloten vergaderingen als toehoorder bijwonen.</text:p>
            </text:list-item>
            <text:list-item text:style-override="id1-3-2-5-35-4">
              <text:number>4.</text:number>
              <text:p text:style-name="al">Het bevoegd gezag besluit op welke wijze de adviezen van de commissie openbaar gemaakt worden.</text:p>
            </text:list-item>
          </text:list>
          <text:p text:style-name="al">
          <text:span text:style-name="nadrukvet">Artikel 2.9 Conclusie van het advies</text:span>
        </text:p>
          <text:p text:style-name="al">Het advies kan de volgende conclusies hebben:</text:p>
          <text:list text:style-name="id1-3-2-5-38">
            <text:list-item text:style-override="id1-3-2-5-38-1">
              <text:number>a.</text:number>
              <text:p text:style-name="al">Akkoord: Het plan voldoet naar mening van de commissie aan de van toepassing zijnde toetsingscriteria. Dit advies kan worden gecombineerd met suggesties om het plan op een (nog) hoger niveau te tillen. Deze suggesties zijn vrijblijvend en staan los van de conclusie van het advies zelf;</text:p>
            </text:list-item>
            <text:list-item text:style-override="id1-3-2-5-38-2">
              <text:number>b.</text:number>
              <text:p text:style-name="al">Akkoord, mits…: Het plan voldoet naar mening van de commissie aan de criteria voor monumenten mits voldaan wordt aan een aantal specifieke voorwaarden zoals aanvullend kleur- of archiefonderzoek of onderzoek ter plaatse aan het monument. Een akkoord onder voorwaarden kan alleen wanneer de aanvrager of initiatiefnemer hier schriftelijk mee instemt;</text:p>
            </text:list-item>
            <text:list-item text:style-override="id1-3-2-5-38-3">
              <text:number>c.</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5-38-4">
              <text:number>d.</text:number>
              <text:p text:style-name="al">Aanhouden: Het plan kan op basis van de ingediende gegevens (nog) niet (definitief) van een advies, Akkoord of Niet akkoord, worden voorzien. Aanvullingen c.q. toelichting is noodzakelijk.</text:p>
            </text:list-item>
          </text:list>
          <text:p text:style-name="al">
          <text:span text:style-name="nadrukvet">Artikel 2.10 Toelichting op het advies</text:span>
        </text:p>
          <text:list text:style-name="id1-3-2-5-40">
            <text:list-item text:style-override="id1-3-2-5-40-1">
              <text:number>1.</text:number>
              <text:p text:style-name="al">De indiener van een plan kan een mondelinge toelichting vragen op het advies.</text:p>
            </text:list-item>
            <text:list-item text:style-override="id1-3-2-5-40-2">
              <text:number>2.</text:number>
              <text:p text:style-name="al">Deze toelichting wordt in eerste instantie gegeven door de ambtelijk secretaris van de commissie.</text:p>
            </text:list-item>
            <text:list-item text:style-override="id1-3-2-5-40-3">
              <text:number>3.</text:number>
              <text:p text:style-name="al">Indien de indiener vervolgens een nadere toelichting wenst kan een afspraak worden gemaakt met de commissie. </text:p>
            </text:list-item>
          </text:list>
          <text:p text:style-name="al">
          <text:span text:style-name="nadrukvet">Hoofdstuk 3. Ondersteuning</text:span>
        </text:p>
          <text:p text:style-name="al"/>
          <text:p text:style-name="al">
          <text:span text:style-name="nadrukvet">Artikel 3.1 De instelling van subcommissies en afdoening onder verantwoordelijkheid van de commissie door lid, leden of subcommissie</text:span>
        </text:p>
          <text:list text:style-name="id1-3-2-5-44">
            <text:list-item text:style-override="id1-3-2-5-44-1">
              <text:number>1.</text:number>
              <text:p text:style-name="al">De commissie kan uit haar midden een lid, enkele leden, een subcommissie of subcommissies aanwijzen die onverminderd het bepaalde in artikel 17.9, eerste lid, van de wet [en artikel 2, derde lid,] de advisering over een aanvraag om een omgevingsvergunning of over de voorbereiding van een andere beschikking onder verantwoordelijkheid van de commissie uitvoeren.</text:p>
            </text:list-item>
            <text:list-item text:style-override="id1-3-2-5-44-2">
              <text:number>2.</text:number>
              <text:p text:style-name="al">De commissie kan dit ook doen wanneer een specifiek initiatief of aanvraag daarom vraagt of wanneer bepaalde deskundigheid gewenst is.</text:p>
            </text:list-item>
            <text:list-item text:style-override="id1-3-2-5-44-3">
              <text:number>3.</text:number>
              <text:p text:style-name="al">Bij het aanstellen van een supervisor, een kwaliteitsteam, een ervenconsulent of vergelijkbare planbegeleiders, zullen burgemeester en wethouders zorg dragen voor een heldere taakomschrijving en een goede afstemming tussen de planbegeleider en de commissie. Bij een dispuut voert de adviescommissie omgevingskwaliteit het doorslaggevende woord. </text:p>
            </text:list-item>
            <text:list-item text:style-override="id1-3-2-5-44-4">
              <text:number>4.</text:number>
              <text:p text:style-name="al">De voorzitter van de commissie draagt mede zorg voor de afstemming als bedoeld in het derde lid.</text:p>
            </text:list-item>
            <text:list-item text:style-override="id1-3-2-5-44-5">
              <text:number>5.</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5-44-6">
              <text:number>6.</text:number>
              <text:p text:style-name="al">Het verantwoordelijke lid of de leden, de subcommissie of subcommissies regelen zelf hun wijze van werken, zulks met inachtneming van de bepalingen genoemd in de verordening en in het reglement.</text:p>
            </text:list-item>
          </text:list>
          <text:p text:style-name="al">
          <text:span text:style-name="nadrukvet">Artikel 3.2 Adviseur</text:span>
        </text:p>
          <text:list text:style-name="id1-3-2-5-46">
            <text:list-item text:style-override="id1-3-2-5-46-1">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5-46-2">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5-46-3">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p text:style-name="al">
          <text:span text:style-name="nadrukvet">Artikel 3.3 De ambtelijk secretaris van de commissie</text:span>
        </text:p>
          <text:list text:style-name="id1-3-2-5-48">
            <text:list-item text:style-override="id1-3-2-5-48-1">
              <text:number>1.</text:number>
              <text:p text:style-name="al">Burgemeester en wethouders wijzen een ambtenaar aan als de ambtelijk secretaris van de commissie.</text:p>
            </text:list-item>
            <text:list-item text:style-override="id1-3-2-5-48-2">
              <text:number>2.</text:number>
              <text:p text:style-name="al">De ambtelijk secretaris van de commissie ondersteunt de commissie vanuit de ambtelijke organisatie zodanig dat deze optimaal kan functioneren bij de uitoefening van haar taken als onafhankelijk adviesorgaan van het gemeentebestuur.</text:p>
            </text:list-item>
            <text:list-item text:style-override="id1-3-2-5-48-3">
              <text:number>3.</text:number>
              <text:p text:style-name="al">De ambtelijk secretaris van de commissie is betrokken bij of verantwoordelijk voor de inhoud van de beraadslagingen en de inhoud van advisering door de commissie.</text:p>
            </text:list-item>
            <text:list-item text:style-override="id1-3-2-5-48-4">
              <text:number>4.</text:number>
              <text:p text:style-name="al">De ambtelijk secretaris van de commissie brengt de organisatorische en budgettaire aspecten in beeld en overlegd deze aan burgemeester en wethouders.</text:p>
            </text:list-item>
            <text:list-item text:style-override="id1-3-2-5-48-5">
              <text:number>5.</text:number>
              <text:p text:style-name="al">De ambtelijk secretaris van de commissie is aanwezig bij alle vergaderingen van de commissie en fungeert als dagelijks aanspreekpunt van de commissie.</text:p>
            </text:list-item>
            <text:list-item text:style-override="id1-3-2-5-48-6">
              <text:number>6.</text:number>
              <text:p text:style-name="al">De ambtelijk secretaris van de commissie onderhoudt de contacten met de ambtelijke diensten, neemt de adviesaanvragen in behandeling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5-48-7">
              <text:number>7.</text:number>
              <text:p text:style-name="al">De ambtelijk secretaris van de commissie verzorgt in overleg met de voorzitter, de agendering van de adviesaanvragen en draagt er zorg voor dat de commissie kan adviseren binnen de voorgeschreven termijn.</text:p>
            </text:list-item>
            <text:list-item text:style-override="id1-3-2-5-48-8">
              <text:number>8.</text:number>
              <text:p text:style-name="al">De ambtelijk secretaris van de commissie maakt de afspraken voor mondelinge toelichtingen, in overleg met de voorzitter.</text:p>
            </text:list-item>
            <text:list-item text:style-override="id1-3-2-5-48-9">
              <text:number>9.</text:number>
              <text:p text:style-name="al">De ambtelijk secretaris van de commissie geeft indieners van plannen een mondelinge toelichting op het advies van de commissie.</text:p>
            </text:list-item>
            <text:list-item text:style-override="id1-3-2-5-48-10">
              <text:number>10.</text:number>
              <text:p text:style-name="al">De ambtelijk secretaris van de commissie levert desgevraagd gegevens aan voor het jaarverslag van de commissie.</text:p>
            </text:list-item>
          </text:list>
          <text:p text:style-name="al">
          <text:span text:style-name="nadrukvet">Hoofdstuk 4. De selectie en voordracht van kandidaat-leden</text:span>
        </text:p>
          <text:p text:style-name="al"/>
          <text:p text:style-name="al">
          <text:span text:style-name="nadrukvet">Artikel 4.1 Samenstelling</text:span>
        </text:p>
          <text:list text:style-name="id1-3-2-5-52">
            <text:list-item text:style-override="id1-3-2-5-52-1">
              <text:number>1.</text:number>
              <text:p text:style-name="al">De commissie kan zich desgewenst door adviseurs laten bijstaan.</text:p>
            </text:list-item>
            <text:list-item text:style-override="id1-3-2-5-52-2">
              <text:number>2.</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5-52-3">
              <text:number>3.</text:number>
              <text:p text:style-name="al">De disciplines die de deskundige leden in gezamenlijkheid vertegenwoordigen zijn: cultuurhistorie, bouw- en architectuurhistorie, restauratiearchitectuur, landschap en stedenbouw (Kamerstukken II 2014-2015, 33962 nr. 3, p. 581). </text:p>
            </text:list-item>
            <text:list-item text:style-override="id1-3-2-5-52-4">
              <text:number>4.</text:number>
              <text:p text:style-name="al">Het is mogelijk dat één persoon meerdere disciplines in zich verenigt.</text:p>
            </text:list-item>
            <text:list-item text:style-override="id1-3-2-5-52-5">
              <text:number>5.</text:number>
              <text:p text:style-name="al">De leden zijn niet aangesteld in een functie bij een belangenorganisatie waaraan het risico van belangenverstrengeling verbonden is.</text:p>
            </text:list-item>
            <text:list-item text:style-override="id1-3-2-5-52-6">
              <text:number>6.</text:number>
              <text:p text:style-name="al">De commissie kan slechts adviezen uitbrengen indien tenminste 2 deskundige leden aanwezig zijn. De commissie kan over een aanvraag om een omgevingsvergunning voor een monumentenactiviteit slechts advies uitbrengen als ten minste 2 leden aanwezig zijn die beschikken over deskundigheid op het gebied van monumentenzorg.</text:p>
            </text:list-item>
          </text:list>
          <text:p text:style-name="al">
          <text:span text:style-name="nadrukvet">Artikel 4.2 Profielschets van alle deskundige commissieleden</text:span>
        </text:p>
          <text:list text:style-name="id1-3-2-5-54">
            <text:list-item text:style-override="id1-3-2-5-54-1">
              <text:number>1.</text:number>
              <text:p text:style-name="al">De leden van de commissie worden door de gemeenteraad benoemd. </text:p>
            </text:list-item>
            <text:list-item text:style-override="id1-3-2-5-54-2">
              <text:number>2.</text:number>
              <text:p text:style-name="al">De deskundige leden van de commissie hebben geen professionele binding met de gemeente, maar moeten geïnteresseerd zijn in Rijswijk en de gemeente kennen of willen leren kennen.</text:p>
            </text:list-item>
            <text:list-item text:style-override="id1-3-2-5-54-3">
              <text:number>3.</text:number>
              <text:p text:style-name="al">De deskundige leden van de commissie zijn bereid zich te verdiepen in de vastgestelde beleidskaders (zoals de omgevingsvisie, het omgevingsplan en de beleidsregels over het uiterlijk van bouwwerken, bedoeld in artikel 4.19 van de Omgevingswet).</text:p>
            </text:list-item>
            <text:list-item text:style-override="id1-3-2-5-54-4">
              <text:number>4.</text:number>
              <text:p text:style-name="al">De deskundige leden van de commissie moeten in staat zijn bouwplantekeningen te lezen en cultureel besef en kennis hebben van de (geschiedenis van de) bouwkunst.</text:p>
            </text:list-item>
            <text:list-item text:style-override="id1-3-2-5-54-5">
              <text:number>5.</text:number>
              <text:p text:style-name="al">De deskundig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5-54-6">
              <text:number>6.</text:number>
              <text:p text:style-name="al">De deskundige leden van de commissie hebben een geheimhoudingsplicht inzake de aan hen voorgelegde plannen en beleidsdocumenten, niet zijnde bouwaanvragen.</text:p>
            </text:list-item>
            <text:list-item text:style-override="id1-3-2-5-54-7">
              <text:number>7.</text:number>
              <text:p text:style-name="al">De deskundige leden van de commissie zijn onpartijdig, dat betekent dat zij geen persoonlijk belang mogen hebben bij de door burgemeester en wethouders te nemen beslissingen en dat zij hun taak niet met vooringenomenheid mogen vervullen.</text:p>
            </text:list-item>
            <text:list-item text:style-override="id1-3-2-5-54-8">
              <text:number>8.</text:number>
              <text:p text:style-name="al">De deskundige leden zijn gezamenlijk verantwoordelijk voor de vakinhoudelijke kwaliteit van de adviezen.</text:p>
            </text:list-item>
            <text:list-item text:style-override="id1-3-2-5-54-9">
              <text:number>9.</text:number>
              <text:p text:style-name="al">De deskundige leden hebben een eigen, actieve beroepspraktijk of aantoonbare beroepskennis en hebben ervaring met het beoordelen van ontwerpen van (aanstaande) collega’s in bijvoorbeeld onderwijssituaties of jury’s.</text:p>
            </text:list-item>
            <text:list-item text:style-override="id1-3-2-5-54-10">
              <text:number>10.</text:number>
              <text:p text:style-name="al">In ieder geval 2 leden van de commissie zijn deskundig op het gebied van monumentenzorg. Over een advies over een aanvraag om een omgevingsvergunning voor een rijksmonumentenactiviteit met betrekking tot een monument wordt immers niet besloten dan in aanwezigheid van ten minste 2 leden met deskundigheid op het gebied van de monumentenzorg.</text:p>
            </text:list-item>
            <text:list-item text:style-override="id1-3-2-5-54-11">
              <text:number>11.</text:number>
              <text:p text:style-name="al">De disciplines die de leden in gezamenlijkheid vertegenwoordigen zijn: cultuurhistorie, bouw- en architectuurhistorie, restauratiearchitectuur, stedenbouw en landschap. Zie ook artikel 4 van de verordening.</text:p>
            </text:list-item>
            <text:list-item text:style-override="id1-3-2-5-54-12">
              <text:number>12.</text:number>
              <text:p text:style-name="al">De deskundigen genoemd in lid 9 en 10 vormen het uitgangspunt van de commissie, waar nodig wordt de commissie aangevuld met met adviseurs als benoemd in artikel 10 van de verordening.</text:p>
            </text:list-item>
          </text:list>
          <text:p text:style-name="al">
          <text:span text:style-name="nadrukvet">Artikel 4.3 Profielschets van de voorzitter</text:span>
        </text:p>
          <text:list text:style-name="id1-3-2-5-56">
            <text:list-item text:style-override="id1-3-2-5-56-1">
              <text:number>1.</text:number>
              <text:p text:style-name="al">De voorzitter wordt door de gemeenteraad in functie benoemd.</text:p>
            </text:list-item>
            <text:list-item text:style-override="id1-3-2-5-56-2">
              <text:number>2.</text:number>
              <text:p text:style-name="al">De voorzitter is verantwoordelijk voor het functioneren van de commissie en bewaakt de deugdelijkheid van de advisering in brede zin.</text:p>
            </text:list-item>
            <text:list-item text:style-override="id1-3-2-5-56-3">
              <text:number>3.</text:number>
              <text:p text:style-name="al">De voorzitter draagt naast het burgemeester en wethouders medeverantwoordelijkheid voor de relatie met een supervisor, een kwaliteitsteam of een andere adviseur op het gebied van de omgevingskwaliteit. Bij een dispuut voert de adviescommissie omgevingskwaliteit het doorslaggevende woord.</text:p>
            </text:list-item>
            <text:list-item text:style-override="id1-3-2-5-56-4">
              <text:number>4.</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5-56-5">
              <text:number>5.</text:number>
              <text:p text:style-name="al">De voorzitter treedt op als gastheer of – vrouw voor de planindieners, ontwerpers en andere bezoekers.</text:p>
            </text:list-item>
            <text:list-item text:style-override="id1-3-2-5-56-6">
              <text:number>6.</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item text:style-override="id1-3-2-5-56-7">
              <text:number>7.</text:number>
              <text:p text:style-name="al">De voorzitter onderhoudt de contacten met de pers en andere belangstellenden. Bij een persgesprek is altijd een bij welstandstoezicht betrokken derde aanwezig.</text:p>
            </text:list-item>
          </text:list>
          <text:p text:style-name="al">
          <text:span text:style-name="nadrukvet">Hoofdstuk 5. Oordeel van het bevoegd gezag</text:span>
        </text:p>
          <text:p text:style-name="al"/>
          <text:p text:style-name="al">
          <text:span text:style-name="nadrukvet">Artikel 5.1 Deugdelijkheid van het advies</text:span>
        </text:p>
          <text:list text:style-name="id1-3-2-5-60">
            <text:list-item text:style-override="id1-3-2-5-60-1">
              <text:number>1.</text:number>
              <text:p text:style-name="al">Het bevoegd gezag vergewist zich er van dat het aan haar uitgebrachte advies naar inhoud en wijze van totstandkoming deugdelijk is.</text:p>
            </text:list-item>
            <text:list-item text:style-override="id1-3-2-5-60-2">
              <text:number>2.</text:number>
              <text:p text:style-name="al">Indien dit naar mening van het bevoegd gezag niet het geval is kan zij de commissie gemotiveerd om een heroverweging vragen.</text:p>
            </text:list-item>
          </text:list>
          <text:p text:style-name="al">
          <text:span text:style-name="nadrukvet">Artikel 5.2 Afwijken op inhoudelijke grond</text:span>
        </text:p>
          <text:list text:style-name="id1-3-2-5-62">
            <text:list-item text:style-override="id1-3-2-5-62-1">
              <text:number>1.</text:number>
              <text:p text:style-name="al">Het bevoegd gezag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text:p>
            </text:list-item>
            <text:list-item text:style-override="id1-3-2-5-62-2">
              <text:number>2.</text:number>
              <text:p text:style-name="al">Indien het bevoegd gezag op inhoudelijke grond afwijkt van het advies wordt dit in de beslissing op de vergunningaanvraag gemotiveerd. De commissie wordt hiervan op de hoogte gesteld.</text:p>
            </text:list-item>
          </text:list>
          <text:p text:style-name="al">
          <text:span text:style-name="nadrukvet">Artikel 5.3 Afwijken van het advies om andere redenen</text:span>
        </text:p>
          <text:list text:style-name="id1-3-2-5-64">
            <text:list-item text:style-override="id1-3-2-5-64-1">
              <text:number>1.</text:number>
              <text:p text:style-name="al">Het bevoegd gezag kan een omgevingsvergunning verlenen ondanks strijdigheid met redelijke eisen van omgevingskwaliteit of ingeval beschermde waarden van het betreffende monument onvoldoende worden gerespecteerd, indien zij van oordeel is dat daarvoor andere redenen zijn.</text:p>
            </text:list-item>
            <text:list-item text:style-override="id1-3-2-5-64-2">
              <text:number>2.</text:number>
              <text:p text:style-name="al">Deze afwijking wordt in de beslissing op de aanvraag van de gemotiveerd. De commissie wordt hiervan op de hoogte gesteld.</text:p>
            </text:list-item>
            <text:list-item text:style-override="id1-3-2-5-64-3">
              <text:number>3.</text:number>
              <text:p text:style-name="al">Het bevoegd gezag zal uiterst terughoudend zijn met het gebruik van deze mogelijkheid omdat de omgevingskwaliteit niet snel ondergeschikt wordt geacht aan andere belangen. </text:p>
            </text:list-item>
            <text:list-item text:style-override="id1-3-2-5-64-4">
              <text:number>4.</text:number>
              <text:p text:style-name="al">Wanneer het bevoegd gezag besluit een omgevingsvergunning in te trekken wordt het besluit tot intrekking in afschrift gezonden aan de commissie.</text:p>
            </text:list-item>
          </text:list>
          <text:p text:style-name="al">
          <text:span text:style-name="nadrukvet">Hoofdstuk 6. Slotbepaling</text:span>
        </text:p>
          <text:p text:style-name="al"/>
          <text:p text:style-name="al">
          <text:span text:style-name="nadrukvet">Artikel 6.1 Inwerkingtreding en citeertitel</text:span>
        </text:p>
          <text:list text:style-name="id1-3-2-5-68">
            <text:list-item text:style-override="id1-3-2-5-68-1">
              <text:number>1.</text:number>
              <text:p text:style-name="al">Dit reglement van orde treedt tegelijk met de Verordening op de gemeentelijke adviescommissie omgevingskwaliteit Rijswijk in werking.</text:p>
            </text:list-item>
            <text:list-item text:style-override="id1-3-2-5-68-2">
              <text:number>2.</text:number>
              <text:p text:style-name="al">Dit reglement wordt aangehaald als “Reglement van orde van de adviescommissie omgevingskwaliteit gemeente Rijs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78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21.093681</meta:user-defined>
    <meta:user-defined meta:name="DCTERMS.alternative">Verordening op de gemeentelijke adviescommissie omgevingskwaliteit Rijswijk</meta:user-defined>
    <dc:language>nl</dc:language>
    <meta:user-defined meta:name="OVERHEIDop.locatietype/OVERHEIDop.gebiedsmarkering">Gemeente</meta:user-defined>
    <meta:user-defined meta:name="DC.title">Verordening op de gemeentelijke adviescommissie omgevingskwaliteit Rijswijk</meta:user-defined>
    <meta:user-defined meta:name="DCTERMS.W3CDTF/DCTERMS.available">2022-03-04</meta:user-defined>
    <meta:user-defined meta:name="DCTERMS.W3CDTF/OVERHEIDop.jaargang">2022</meta:user-defined>
    <meta:user-defined meta:name="OVERHEIDop.publicationIssue">97888</meta:user-defined>
    <meta:user-defined meta:name="OVERHEIDop.betreftRegeling">CVDR673873_1</meta:user-defined>
    <meta:user-defined meta:name="xs:date/OVERHEIDop.startdatum">2022-10-01</meta:user-defined>
    <meta:user-defined meta:name="OVERHEIDop.GmbID/DC.identifier">gmb-2022-97888</meta:user-defined>
    <meta:user-defined meta:name="OVERHEIDop.versieInformatie"/>
  </office:meta>
</office:document-meta>
</file>