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3 maart 2022</text:p>
      <text:section text:name="zakelijke-mededeling_id1-3-2" text:style-name="zakelijke-mededeling">
        <text:section text:name="zakelijke-mededeling-tekst_id1-3-2-1" text:style-name="zakelijke-mededeling-tekst">
          <text:section text:name="tekst_id1-3-2-1-1" text:style-name="tekst">
            <text:p text:style-name="tussenkopcur">Gemeenteraadsverkiezingen | Op 14, 15 of 16 maart 2022 mag u naar de stembus </text:p>
            <text:p text:style-name="common-al">Over uw stempas, volmacht en de kandidatenlijst </text:p>
            <text:p text:style-name="common-al">Op uw huisadres heeft u een uitnodiging ontvangen om te stemmen: uw stempas. Deze pas neemt u mee naar het stembureau, samen met uw identiteitsbewijs. Op de stempas vindt u de locatie met het voor u dichtstbijzijnde stembureau. Bent u niet in de gelegenheid om zelf uw stem uit te brengen, dan kunt u dit bij volmacht door iemand anders laten doen. Hebt u uw stempas niet ontvangen? Dan kunt u tot en met vrijdag 11 maart een vervangende stempas aanvragen bij de publieksbalie bij een van de gemeentehuizen. De kandidatenlijst ontvangt u uiterlijk 14 maart op uw huisadres. </text:p>
            <text:p text:style-name="common-al">Politiek Café op vrijdag 11 maart </text:p>
            <text:p text:style-name="common-al">Welke partijen doen mee aan de gemeenteraadsverkiezingen? Waar staan ze voor? En wie krijgt uw vertrouwen? Om u te helpen bij het maken van een weloverwogen keuze, organiseert gemeente Het Hogeland op 11 maart een Politiek Café. Deze avond gaan alle acht partijen deelnemen aan een debat. Gespreksleider Gijs Nillessen zal alle lijsttrekkers het hemd van het lijf vragen. We zien u graag vanaf 20.00 uur in Dorpshuis Ubbegaheem in Sauwerd. Aanmelden is noodzakelijk en kan via griffie@hethogeland.nl (vol = vol). Het Politiek Café is ook te volgen via een livestream. </text:p>
            <text:p text:style-name="common-al">Verkiezingsavond op woensdag 16 maart</text:p>
            <text:p text:style-name="common-al"> Alle acht partijen nodigen u van harte uit om 16 maart de verkiezingsavond bij te wonen. Marcel Nieuwenweg, van RTV Noord, praat deze avond op een leuke manier aan elkaar. Uiteraard houden we rekening met de dan geldende coronamaatregelen. We zien u graag vanaf 21.00 uur in Het Hogeland College in Uithuizen. Aanmelden is noodzakelijk en kan via griffie@hethogeland.nl (vol = vol). De verkiezingsavond is ook te volgen via een livestream. </text:p>
            <text:p text:style-name="common-al">Alle praktische informatie rondom de verkiezingen vindt u op <text:a xlink:href="https://hethogeland.nl/bestuur-en-organisatie/verkiezingen/verkiezingen-gemeenteraad-2022" xlink:type="simple">hethogeland.nl/verkiezingen.</text:a> Zoals over stempassen, volmachten, locaties en openingstijden van de stembureaus.</text:p>
            <text:p text:style-name="tussenkopcur">Mee(r)doen in Het Hogeland | Start tevredenheidsonderzoek 2022</text:p>
            <text:p text:style-name="common-al">Deze week zijn we gestart met het tevredenheidsonderzoek 2022 over de Mee(r)doenregelingen. Daarom ontvangen alle inwoners die gebruik maken van de regelingen per post of per mail een vragenlijst. Maakt u ook gebruik van de Mee(r)doenregelingen en bent u deze week niet benaderd? Wilt u graag uw mening met ons delen? Dan nodigen wij u van harte uit om de vragenlijst online in te vullen. Mail naar: dienstverlening@hethogeland.nl, onder vermelding van ‘Onderzoek Mee(r)doenregelingen Het Hogeland’. Daarna ontvangt u een link met een inlogcode. Zo kunt u de vragenlijst online invullen. Wilt u de vragenlijst liever via de post ontvangen? Neem dan telefonisch contact met ons op, via 088 - 345 88 88. De ingevulde vragenlijst ontvangen wij graag uiterlijk 28 maart aanstaande. De resultaten gebruiken we om onze service en het aanbod verder te verbeteren. Alvast bedankt voor uw medewerking!</text:p>
            <text:p text:style-name="tussenkopcur">COVID-19 | Ontwikkelingen rondom het coronavirus </text:p>
            <text:p text:style-name="common-al">De meest actuele informatie vindt u op onze website: <text:a xlink:href="https://hethogeland.nl/coronavirus" xlink:type="simple">hethogeland.nl/ coronavirus.</text:a> Nieuwe ontwikkelingen delen we via onze sociale mediakanalen. Volg ons op Facebook en Twitter. Uiteraard kunt u de gemeente altijd bellen met vragen: 088 – 345 8888.</text:p>
            <text:p text:style-name="tussenkopcur">NL DOET op 11 en 12 maart 2022 | Doet u mee?! </text:p>
            <text:p text:style-name="common-al">Op vrijdag 11 en zaterdag 12 maart organiseert het Oranje Fonds weer NLdoet; de grootste vrijwilligersactie van Nederland. Ook dit jaar wordt vrijwilligerswerk in de schijnwerpers gezet en wordt iedereen uitgenodigd om een dagje de handen uit de mouwen te steken! Heeft uw organisatie een NLdoet-klus? Meld die dan aan via nldoet.nl. Hier zijn alle aangemelde klussen in Het Hogeland op te vinden. Zelf in actie komen als vrijwilliger? Mooi! Kijk op <text:a xlink:href="https://www.nldoet.nl/" xlink:type="simple">nldoet.nl </text:a>hoe u zich kunt aanmelden. Vragen? Neem contact op met Centrum Vrijwilligerswerk Het Hogeland: 06-21815772 of via info@centrumvrijwilligerswerkhethogeland.nl.</text:p>
            <text:p text:style-name="tussenkopcur">Afval: wanneer staat de KC-kar waar?</text:p>
            <text:p text:style-name="common-al">Wilt u oude verf, accu’s, kit, lijm, medicijnen of batterijen kwijt? Lever die in bij de speciale KCA-kar. Die staat op woensdagmiddagen op een vaste plek in de gemeente. Inleveren is gratis! De KCA-kar staat van 13.30 tot 16.00 uur: 1e woensdag van de maand Uithuizen - Parkeerplaats voor gemeentehuis 2e woensdag van de maand Bedum - Hoek De Vlijt / De Vrije Gang 3e woensdag van de maand Winsum - Hoek parkeerplaats Obergon / Crocuslaan 4e woensdag van de maand Leens - Hoek De Nije Nering / R. Ritzemastraat Inleveren kan ook dagelijks op de milieustraat, in Usquert of aan de Duinkerkenstraat in Groningen. Twijfelt u of iets klein chemisch afval is? Kijk dan op de website van Milieu Centraal, onder klein chemisch afval. Of neem het voor de zekerheid mee naar het inleverpunt en vraag om advies. </text:p>
            <text:p text:style-name="tussenkopcur">Belastingen | Vragen? Neem eerst contact met ons op!</text:p>
            <text:p text:style-name="common-al">Eind vorige week werd de aanslag gemeentelijke belastingen 2022 bezorgd. Bent u het niet eens met de aanslag of de WOZ-waarde? Bel ons dan. Misschien klopt bijvoorbeeld de aanslag niet of is die niet aan de juiste persoon gericht. Ook kan WOZ-waarde onjuist zijn. Wij proberen samen tot een oplossing te komen. U kunt schriftelijk bezwaar maken tot 6 weken na de datum op de aanslag. </text:p>
            <text:p text:style-name="common-al">Taxaties woningen op basis van gebruiksoppervlakte </text:p>
            <text:p text:style-name="common-al">Vanaf dit jaar wordt de WOZ-waarde van woningen niet meer gebaseerd op de bruto inhoud maar de gebruiksoppervlakte. Dit sluit beter aan bij de manier waarop bijvoorbeeld makelaars woningen meten. Voor u is die oppervlakte ook makkelijker te meten. Op het taxatieverslag vindt u de nieuwe gegevens. </text:p>
            <text:p text:style-name="common-al">Taxatieverslag </text:p>
            <text:p text:style-name="common-al">Als u minder dan drie eigendommen heeft, is het taxatieverslag meegestuurd met de aanslag. U kunt het verslag ook inzien via <text:a xlink:href="https://hethogeland.nl/belastingen" xlink:type="simple">hethogeland.nl/belastingen.</text:a> Hierin staat hoe de WOZ-waarde is bepaald. Op verzoek sturen wij u het verslag schriftelijk of per email toe. </text:p>
            <text:p text:style-name="common-al">Bezwaar maken </text:p>
            <text:p text:style-name="common-al">Bezwaar maken via een bureau is niet nodig. Wij kunnen u hierbij ook helpen. Wij moeten deze bureaus een vergoeding van ongeveer 800 euro betalen als het bezwaar gegrond is. Deze kosten worden doorberekend in de OZB-tarieven. Heeft u vragen dan kunt u contact opnemen met 088- 345 8888. Bezwaar maken kan ook met het formulier dat is meegestuurd. </text:p>
            <text:p text:style-name="common-al">Betaalmogelijkheden </text:p>
            <text:p text:style-name="common-al">Op de achterkant van de aanslag staat hoe u kunt betalen. Contant betalen of pinnen kan aan de balie in het gemeentehuis van Winsum of Uithuizen. U kunt telefonisch of online een afspraak maken. Neemt u het aanslagbiljet mee?</text:p>
            <text:p text:style-name="tussenkopcur">Snel internet | Glasvezel in Het Hogeland </text:p>
            <text:p text:style-name="common-al">Een betrouwbare en snelle internetverbinding is een belangrijke voorwaarde om mee te kunnen in de samenleving van vandaag en morgen. Glasvezel is de beste techniek voor snel internet. Om de aanleg van glasvezel in de bebouwde kom van Het Hogeland snel en soepel te laten verlopen, werkt de gemeente samen met Delta Fiber Netwerk en ViberQ. Meer weten over glasvezel? Bekijk het overzicht van vragen en onze antwoorden op: hethogeland.nl/glasvezel.</text:p>
            <text:p text:style-name="tussenkopcur">Vacatures</text:p>
            <text:p text:style-name="common-al">- Casemanager Jeugd </text:p>
            <text:p text:style-name="common-al">- Medewerker beleidsuitvoering Sociaal domein en Samenlevingszaken </text:p>
            <text:p text:style-name="common-al">Kijk voor meer informatie op <text:a xlink:href="https://hethogeland.nl/bestuur-en-organisatie/vacatures" xlink:type="simple">hethogeland.nl/vacatures</text:a>.</text:p>
            <text:p text:style-name="tussenkopcur">Werk aan de weg</text:p>
            <text:p text:style-name="common-al">Bedum • Tot 28 mei 2022 is de Witsenborgstraat afgesloten. De afsluiting geldt tussen de Folkerdastraat en Foelkiusstraat. Aan deze straat werken we aan vernieuwing en versterking van woningen. Met borden staat aangegeven waar u langs kunt. • We werken aan de riolering in de Margrietlaan, Beatrixlaan en Irenelaan in Bedum. De wegen zijn afgesloten tot 22 mei 2022. Bestemmingsverkeer kan via de Parallelweg. </text:p>
            <text:p text:style-name="common-al">Leens • T/m 19 maart 2022 is de Hoofdstraat van huisnummer 3 t/m 31 afgesloten voor alle verkeer. Ook de Wierde tussen huisnummer 19 en 29 is in deze periode afgesloten voor alle verkeer. De doorgaande route krijgt een nieuwe inrichting. Borden geven aan waar u langs kunt. Bedrijven en winkels zijn gewoon bereikbaar. </text:p>
            <text:p text:style-name="common-al">Niekerk • De Kanaalstraat is gestremd t/m 4 maart 2022. Dit vanwege onderhoud aan de brug ‘Zuidema’s Klap’. Borden geven aan waar u langs kunt. </text:p>
            <text:p text:style-name="common-al">Ulrum • T/m vrijdag 4 maart 2022 is de Noorderstraat afgesloten tussen de Leerweg en de Leensterweg/Schapenweg. Dit vanwege werkzaamheden op de kruising Noorderstraat/Leensterweg/Schapenweg. Borden geven aan waar u langs kunt. Doorgaand verkeer op de Leensterweg en de Schapenweg blijft mogelijk. </text:p>
            <text:p text:style-name="common-al">Winsum • De spoorwegovergang in de Trekweg naar Onderdendam is op zaterdag 26 maart 2022 van 7.00 tot 19.00 uur afgesloten. Dit vanwege herstel van slijtage op een spoorstaaf in de overweg. </text:p>
            <text:p text:style-name="common-al">Provinciale wegen • Kijk op de website groningenbereikbaar.nl (website van provincie Groningen) voor werkzaamheden over provinciale wegen zoals de N361 en de N363.</text:p>
            <text:p text:style-name="tussenkopcur">Energieloket | Gratis duurzaam advies voor ondernemers</text:p>
            <text:p text:style-name="common-al">Op 1 maart lanceerde gemeente Het Hogeland een zakelijk energieloket. Ondernemers die hun kantoor of bedrijfspand willen verduurzamen kunnen bij dit loket terecht voor gratis advies. Ondernemers moeten aan steeds meer wet- en regelgeving voldoen rondom duurzaamheid. Het nieuwe loket helpt ondernemers bij het maken van de juiste keuzes. Meer weten? Kijk op: <text:a xlink:href="https://zakelijk.regionaalenergieloket.nl/" xlink:type="simple">zakelijk.regionaalenergieloket.nl</text:a>.</text:p>
            <text:p text:style-name="tussenkopcur">Bedum | Feestelijke opening skatebaan en parkje</text:p>
            <text:p text:style-name="last-al">Bent u er ook bij op dinsdagmiddag 8 maart? Dan openen we de skatebaan en het omliggende parkje feestelijk met allerlei activiteiten. We beginnen de dag met workshops (skaten, steppen en/of inline skaten) voor kinderen uit klassen van St. Walfridus en de Togtemaarschool. Dit gebeurt tussen 11.30 en 14.30 uur. Daarna kan iedereen tot 15.30 uur vrij skaten en steppen en zich opwarmen voor de wedstrijdjes die na de officiële opening beginnen. Rond 15.45 uur opent wethouder Kristel Rutgers de skatebaan officieel en is er een demonstratie van professionele skaters. Na de demo kan iedereen meedoen aan ‘best trick contests’ die gehouden worden. De laatste informatie vindt u ook op: <text:a xlink:href="https://hethogeland.nl/plannen-en-projecten/centrumplan-bedum" xlink:type="simple">hethogeland.nl/centrumplanbedu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88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3 maart 2022</meta:user-defined>
    <meta:user-defined meta:name="DCTERMS.W3CDTF/DCTERMS.available">2022-03-04</meta:user-defined>
    <meta:user-defined meta:name="DCTERMS.W3CDTF/OVERHEIDop.jaargang">2022</meta:user-defined>
    <meta:user-defined meta:name="OVERHEIDop.publicationIssue">97887</meta:user-defined>
    <meta:user-defined meta:name="OVERHEIDop.GmbID/DC.identifier">gmb-2022-97887</meta:user-defined>
    <meta:user-defined meta:name="OVERHEIDop.versieInformatie"/>
  </office:meta>
</office:document-meta>
</file>