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demonstratie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melding demonstratie ontvangen voor de locatie Koemarkt te Purmerend. De melding is geregistreerd onder zaaknummer A2022-0163. De melding betreft:</text:p>
            <text:list text:style-name="id1-3-2-1-1-2">
              <text:list-item text:style-override="id1-3-2-1-1-2-1">
                <text:number>•</text:number>
                <text:p text:style-name="al">Betogen en demonstr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88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8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8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demonstratie Koemarkt te Purmeren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85</meta:user-defined>
    <meta:user-defined meta:name="OVERHEIDop.GmbID/DC.identifier">gmb-2022-97885</meta:user-defined>
    <meta:user-defined meta:name="OVERHEIDop.versieInformatie"/>
  </office:meta>
</office:document-meta>
</file>