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WF Wielerronde Moleneind 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185</text:p>
            <text:p text:style-name="common-al">Ingekomen: 22-02-2022</text:p>
            <text:p text:style-name="common-al">Locatie: Takkebijsters Breda</text:p>
            <text:p text:style-name="common-al">Omschrijving: BWF Wielerronde Moleneind</text:p>
            <text:p text:style-name="common-al">Periode: op 6, 13, 20 en 27 maart 2022 van 10:15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8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185</meta:user-defined>
    <meta:user-defined meta:name="DCTERMS.abstract">BWF Wielerronde Moleneind </meta:user-defined>
    <dc:language>nl</dc:language>
    <meta:user-defined meta:name="OVERHEIDop.locatietype/OVERHEIDop.gebiedsmarkering">Punt</meta:user-defined>
    <meta:user-defined meta:name="DC.title">Aanvraag evenementenvergunning, BWF Wielerronde Moleneind , Takkebijsters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81</meta:user-defined>
    <meta:user-defined meta:name="OVERHEIDop.GmbID/DC.identifier">gmb-2022-97881</meta:user-defined>
    <meta:user-defined meta:name="OVERHEIDop.versieInformatie"/>
  </office:meta>
</office:document-meta>
</file>