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4-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4-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4-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4-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4-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4-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1-4-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4-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1-4-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4-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4-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4-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4-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4-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4-15-3-1">
      <text:list-level-style-bullet text:bullet-char="•" text:level="1">
        <style:list-level-properties text:min-label-width="10mm"/>
      </text:list-level-style-bullet>
    </text:list-style>
    <text:list-style style:name="id1-3-2-2-1-2-4-1-4-15-3-1-1">
      <text:list-level-style-bullet text:bullet-char="•" text:level="1">
        <style:list-level-properties text:min-label-width="10mm"/>
      </text:list-level-style-bullet>
    </text:list-style>
    <text:list-style style:name="id1-3-2-2-1-2-4-1-4-15-3-1-1-3">
      <text:list-level-style-bullet text:bullet-char="○" text:level="1">
        <style:list-level-properties text:min-label-width="10mm"/>
      </text:list-level-style-bullet>
    </text:list-style>
    <text:list-style style:name="id1-3-2-2-1-2-4-1-4-15-3-1-1-3-1">
      <text:list-level-style-bullet text:bullet-char="○" text:level="1">
        <style:list-level-properties text:min-label-width="10mm"/>
      </text:list-level-style-bullet>
    </text:list-style>
    <text:list-style style:name="id1-3-2-2-1-2-4-1-4-15-3-1-1-3-2">
      <text:list-level-style-bullet text:bullet-char="○" text:level="1">
        <style:list-level-properties text:min-label-width="10mm"/>
      </text:list-level-style-bullet>
    </text:list-style>
    <text:list-style style:name="id1-3-2-2-1-2-4-1-4-15-3-1-1-3-3">
      <text:list-level-style-bullet text:bullet-char="○" text:level="1">
        <style:list-level-properties text:min-label-width="10mm"/>
      </text:list-level-style-bullet>
    </text:list-style>
    <text:list-style style:name="id1-3-2-2-1-2-4-1-4-15-3-2">
      <text:list-level-style-bullet text:bullet-char="•" text:level="1">
        <style:list-level-properties text:min-label-width="10mm"/>
      </text:list-level-style-bullet>
    </text:list-style>
    <text:list-style style:name="id1-3-2-2-1-2-4-1-4-15-3-2-1">
      <text:list-level-style-bullet text:bullet-char="•" text:level="1">
        <style:list-level-properties text:min-label-width="10mm"/>
      </text:list-level-style-bullet>
    </text:list-style>
    <text:list-style style:name="id1-3-2-2-1-2-4-1-4-15-3-2-2">
      <text:list-level-style-bullet text:bullet-char="•" text:level="1">
        <style:list-level-properties text:min-label-width="10mm"/>
      </text:list-level-style-bullet>
    </text:list-style>
    <text:list-style style:name="id1-3-2-2-1-2-4-1-4-15-3-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6-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9-1">
      <text:list-level-style-bullet text:bullet-char="-" text:level="1">
        <style:list-level-properties text:min-label-width="10mm"/>
      </text:list-level-style-bullet>
    </text:list-style>
    <text:list-style style:name="id1-3-2-4-119-2">
      <text:list-level-style-bullet text:bullet-char="-" text:level="1">
        <style:list-level-properties text:min-label-width="10mm"/>
      </text:list-level-style-bullet>
    </text:list-style>
    <text:list-style style:name="id1-3-2-4-119-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Roermond en de daarbij behorende toelichting, inzake werkzaamheden in verband met de aanleg, instandhouding en opruiming van kabels en/of leidingen</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burgemeester en wethouders van 21 december 2021;</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Roermond en de daarbij behorende toelichting, inzake werkzaamheden in verband met de aanleg, instandhouding en opruiming van kabels en/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list text:style-name="id1-3-2-2-1-2-4-1-4-1-1-1">
                        <text:list-item text:style-override="id1-3-2-2-1-2-4-1-4-1-1-1-1">
                          <text:number>a.</text:number>
                          <text:p text:style-name="table_al"/>
                        </text:list-item>
                      </text:list>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list text:style-name="id1-3-2-2-1-2-4-1-4-2-1-1">
                        <text:list-item text:style-override="id1-3-2-2-1-2-4-1-4-2-1-1-1">
                          <text:number>b.</text:number>
                          <text:p text:style-name="table_al"/>
                        </text:list-item>
                      </text:list>
                    </table:table-cell>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als bedoeld in onderdeel i. van dit artikel, die bovengronds worden geplaatst;</text:p>
                    </table:table-cell>
                  </table:table-row>
                  <table:table-row table:style-name="row">
                    <table:table-cell table:style-name="entry" table:number-rows-spanned="1" table:number-columns-spanned="1">
                      <text:list text:style-name="id1-3-2-2-1-2-4-1-4-3-1-1">
                        <text:list-item text:style-override="id1-3-2-2-1-2-4-1-4-3-1-1-1">
                          <text:number>c.</text:number>
                          <text:p text:style-name="table_al"/>
                        </text:list-item>
                      </text:list>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n. van dit artikel;</text:p>
                    </table:table-cell>
                  </table:table-row>
                  <table:table-row table:style-name="row">
                    <table:table-cell table:style-name="entry" table:number-rows-spanned="1" table:number-columns-spanned="1">
                      <text:list text:style-name="id1-3-2-2-1-2-4-1-4-4-1-1">
                        <text:list-item text:style-override="id1-3-2-2-1-2-4-1-4-4-1-1-1">
                          <text:number>d.</text:number>
                          <text:p text:style-name="table_al"/>
                        </text:list-item>
                      </text:list>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een publiekrechtelijke vergunning of een privaatrechtelijke overeenkomst;</text:p>
                    </table:table-cell>
                  </table:table-row>
                  <table:table-row table:style-name="row">
                    <table:table-cell table:style-name="entry" table:number-rows-spanned="1" table:number-columns-spanned="1">
                      <text:list text:style-name="id1-3-2-2-1-2-4-1-4-5-1-1">
                        <text:list-item text:style-override="id1-3-2-2-1-2-4-1-4-5-1-1-1">
                          <text:number>e.</text:number>
                          <text:p text:style-name="table_al"/>
                        </text:list-item>
                      </text:list>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n. van dit artikel, alsmede de privaatrechtelijke toestemming dat kabels en/of leidingen, zoals genoemd in onderdeel f. van dit artikel, mogen blijven liggen volgens het ingestemde tracé;</text:p>
                    </table:table-cell>
                  </table:table-row>
                  <table:table-row table:style-name="row">
                    <table:table-cell table:style-name="entry" table:number-rows-spanned="1" table:number-columns-spanned="1">
                      <text:list text:style-name="id1-3-2-2-1-2-4-1-4-6-1-1">
                        <text:list-item text:style-override="id1-3-2-2-1-2-4-1-4-6-1-1-1">
                          <text:number>f.</text:number>
                          <text:p text:style-name="table_al"/>
                        </text:list-item>
                      </text:list>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netwerk, daaronder mede begrepen de daarmee verbonden transformator-, schakel-, verdeel- en onderstations, distributie- en/of mutatiepunten, en tevens omvattende lege buizen, ondergrondse ondersteuningswerken en beschermingswerken;</text:p>
                    </table:table-cell>
                  </table:table-row>
                  <table:table-row table:style-name="row">
                    <table:table-cell table:style-name="entry" table:number-rows-spanned="1" table:number-columns-spanned="1">
                      <text:list text:style-name="id1-3-2-2-1-2-4-1-4-7-1-1">
                        <text:list-item text:style-override="id1-3-2-2-1-2-4-1-4-7-1-1-1">
                          <text:number>g.</text:number>
                          <text:p text:style-name="table_al"/>
                        </text:list-item>
                      </text:list>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list text:style-name="id1-3-2-2-1-2-4-1-4-8-1-1">
                        <text:list-item text:style-override="id1-3-2-2-1-2-4-1-4-8-1-1-1">
                          <text:number>h.</text:number>
                          <text:p text:style-name="table_al"/>
                        </text:list-item>
                      </text:list>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list text:style-name="id1-3-2-2-1-2-4-1-4-9-1-1">
                        <text:list-item text:style-override="id1-3-2-2-1-2-4-1-4-9-1-1-1">
                          <text:number>i.</text:number>
                          <text:p text:style-name="table_al"/>
                        </text:list-item>
                      </text:list>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list text:style-name="id1-3-2-2-1-2-4-1-4-10-1-1">
                        <text:list-item text:style-override="id1-3-2-2-1-2-4-1-4-10-1-1-1">
                          <text:number>j.</text:number>
                          <text:p text:style-name="table_al"/>
                        </text:list-item>
                      </text:list>
                    </table:table-cell>
                    <table:table-cell table:style-name="entry" table:number-rows-spanned="1" table:number-columns-spanned="1">
                      <text:p text:style-name="table_al">openbaar netwerk</text:p>
                    </table:table-cell>
                    <table:table-cell table:style-name="entry" table:number-rows-spanned="1" table:number-columns-spanned="1">
                      <text:p text:style-name="table_al">een openbaar elektronisch communicatienetwerk, als genoemd in artikel 1.1 van de Telecommunicatiewet, alsmede een netwerk van een netbeheerder die krachtens een wet is aangewezen om een netwerk aan te leggen en te onderhouden;</text:p>
                    </table:table-cell>
                  </table:table-row>
                  <table:table-row table:style-name="row">
                    <table:table-cell table:style-name="entry" table:number-rows-spanned="1" table:number-columns-spanned="1">
                      <text:list text:style-name="id1-3-2-2-1-2-4-1-4-11-1-1">
                        <text:list-item text:style-override="id1-3-2-2-1-2-4-1-4-11-1-1-1">
                          <text:number>k.</text:number>
                          <text:p text:style-name="table_al"/>
                        </text:list-item>
                      </text:list>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list text:style-name="id1-3-2-2-1-2-4-1-4-12-1-1">
                        <text:list-item text:style-override="id1-3-2-2-1-2-4-1-4-12-1-1-1">
                          <text:number>l.</text:number>
                          <text:p text:style-name="table_al"/>
                        </text:list-item>
                      </text:list>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n. van dit artikel, en alles wat daarmee samenhangt te verwerken;</text:p>
                    </table:table-cell>
                  </table:table-row>
                  <table:table-row table:style-name="row">
                    <table:table-cell table:style-name="entry" table:number-rows-spanned="1" table:number-columns-spanned="1">
                      <text:list text:style-name="id1-3-2-2-1-2-4-1-4-13-1-1">
                        <text:list-item text:style-override="id1-3-2-2-1-2-4-1-4-13-1-1-1">
                          <text:number>m.</text:number>
                          <text:p text:style-name="table_al"/>
                        </text:list-item>
                      </text:list>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n.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list text:style-name="id1-3-2-2-1-2-4-1-4-14-1-1">
                        <text:list-item text:style-override="id1-3-2-2-1-2-4-1-4-14-1-1-1">
                          <text:number>n.</text:number>
                          <text:p text:style-name="table_al"/>
                        </text:list-item>
                      </text:list>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list text:style-name="id1-3-2-2-1-2-4-1-4-15-1-1">
                        <text:list-item text:style-override="id1-3-2-2-1-2-4-1-4-15-1-1-1">
                          <text:number>o.</text:number>
                          <text:p text:style-name="table_al"/>
                        </text:list-item>
                      </text:list>
                    </table:table-cell>
                    <table:table-cell table:style-name="entry" table:number-rows-spanned="1" table:number-columns-spanned="1">
                      <text:p text:style-name="table_al">werkzaamheden van </text:p>
                      <text:p text:style-name="table_al">niet ingrijpende aard</text:p>
                    </table:table-cell>
                    <table:table-cell table:style-name="entry" table:number-rows-spanned="1" table:number-columns-spanned="1">
                      <text:list text:style-name="id1-3-2-2-1-2-4-1-4-15-3-1">
                        <text:list-item text:style-override="id1-3-2-2-1-2-4-1-4-15-3-1-1">
                          <text:number>•</text:number>
                          <text:p text:style-name="table_al">werkzaamheden, zoals genoemd in onderdeel n. van dit artikel, met een gezamenlijke tracélengte tot 25 meter, waarbij geen:</text:p>
                          <text:list text:style-name="id1-3-2-2-1-2-4-1-4-15-3-1-1-3">
                            <text:list-item text:style-override="id1-3-2-2-1-2-4-1-4-15-3-1-1-3-1">
                              <text:number>○</text:number>
                              <text:p text:style-name="table_al">wegen, watergangen of groenvoorzieningen volledig worden gekruist;</text:p>
                            </text:list-item>
                            <text:list-item text:style-override="id1-3-2-2-1-2-4-1-4-15-3-1-1-3-2">
                              <text:number>○</text:number>
                              <text:p text:style-name="table_al">bovengrondse voorzieningen worden geplaatst;</text:p>
                            </text:list-item>
                            <text:list-item text:style-override="id1-3-2-2-1-2-4-1-4-15-3-1-1-3-3">
                              <text:number>○</text:number>
                              <text:p text:style-name="table_al">distributie- en mutatiepunten met een afmeting groter dan 30x30x30 cm (lxbxh) worden geplaatst.</text:p>
                            </text:list-item>
                          </text:list>
                        </text:list-item>
                      </text:list>
                      <text:list text:style-name="id1-3-2-2-1-2-4-1-4-15-3-2">
                        <text:list-item text:style-override="id1-3-2-2-1-2-4-1-4-15-3-2-1">
                          <text:number>•</text:number>
                          <text:p text:style-name="table_al">het aanbrengen of verwijderen van kabels en/of leidingen in reeds aangebrachte voorzieningen;</text:p>
                        </text:list-item>
                        <text:list-item text:style-override="id1-3-2-2-1-2-4-1-4-15-3-2-2">
                          <text:number>•</text:number>
                          <text:p text:style-name="table_al">het vervangen van bestaande bovengrondse voorzieningen en/of distributie- en mutatiepunten met dezelfde afmetingen;</text:p>
                        </text:list-item>
                        <text:list-item text:style-override="id1-3-2-2-1-2-4-1-4-15-3-2-3">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Roermond. </text:p>
                </text:list-item>
                <text:list-item text:style-override="id1-3-2-2-1-3-3">
                  <text:number>2.</text:number>
                  <text:p text:style-name="al">Het bepaalde in deze verordening geldt niet voor zover hierin reeds is voorzien in de Telecommunicatiewet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beheer- en degeneratiekosten;</text:p>
                    </text:list-item>
                    <text:list-item text:style-override="id1-3-2-2-1-4-3-3-8">
                      <text:number>h.</text:number>
                      <text:p text:style-name="al">het al dan niet toestaan van de aanleg van een netwerk dat niet valt onder het begrip 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werkzaamheden moeten binnen een jaar na de datum waarop het instemmingsbesluit onherroepelijk is geworden zijn voltooid. </text:p>
                </text:list-item>
                <text:list-item text:style-override="id1-3-2-2-2-2-5">
                  <text:number>4.</text:number>
                  <text:p text:style-name="al">De werkzaamheden van niet ingrijpende aard moeten binnen het in de goedgekeurde melding bepaalde tijdvak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moet een instemmingsbesluit, als bedoeld in artikel 4, bij burgemeester en wethouders worden aangevraagd. </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moet(en) vijf werkdagen voorafgaand aan de aanvang van de werkzaamheden gemeld worden bij burgemeester en wethouders. </text:p>
                </text:list-item>
                <text:list-item text:style-override="id1-3-2-2-2-3-6">
                  <text:number>5.</text:number>
                  <text:p text:style-name="al">Spoedeisende werkzaamheden moeten voorafgaand aan de aanvang van de werkzaamheden gemeld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moet gebruik worden gemaakt van het door burgemeester en wethouders gehanteerde registratiesysteem. </text:p>
                </text:list-item>
                <text:list-item text:style-override="id1-3-2-2-2-4-3">
                  <text:number>2.</text:number>
                  <text:p text:style-name="al">Bij een aanvraag voor een instemmingsbesluit, als bedoeld in artikel 4, eerste lid, moeten in ieder geval de volgende gegevens worden verstrekt:</text:p>
                  <text:list text:style-name="id1-3-2-2-2-4-3-3">
                    <text:list-item text:style-override="id1-3-2-2-2-4-3-3-1">
                      <text:number>a.</text:number>
                      <text:p text:style-name="al">naam-, adres- en woonplaatsgegeven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tekening (PDF- en/of DWG-formaat) op basis van een BGT ondergrond met legenda en eenduidige en volledige maatvoering (RD-coördinaten) met daarop aangegeven:</text:p>
                      <text:list text:style-name="id1-3-2-2-2-4-3-3-5-3">
                        <text:list-item text:style-override="id1-3-2-2-2-4-3-3-5-3-1">
                          <text:number>1°.</text:number>
                          <text:p text:style-name="al">een opgave van het gewenste tracé;</text:p>
                        </text:list-item>
                        <text:list-item text:style-override="id1-3-2-2-2-4-3-3-5-3-2">
                          <text:number>2°.</text:number>
                          <text:p text:style-name="al">een opgave van de tijdelijke en permanente voorzieningen;</text:p>
                        </text:list-item>
                        <text:list-item text:style-override="id1-3-2-2-2-4-3-3-5-3-3">
                          <text:number>3°.</text:number>
                          <text:p text:style-name="al">een opgave van de te plaatsen bovengrondse voorzieningen.</text:p>
                        </text:list-item>
                      </text:list>
                    </text:list-item>
                    <text:list-item text:style-override="id1-3-2-2-2-4-3-3-6">
                      <text:number>f.</text:number>
                      <text:p text:style-name="al">overtuigende gegevens en inzicht omtrent de uitvoerbaarheid van de voorgenomen werkzaamheden waaruit blijkt:</text:p>
                      <text:list text:style-name="id1-3-2-2-2-4-3-3-6-3">
                        <text:list-item text:style-override="id1-3-2-2-2-4-3-3-6-3-1">
                          <text:number>1°.</text:number>
                          <text:p text:style-name="al">binnen de beschikbare ruimte aangelegd wordt; </text:p>
                        </text:list-item>
                        <text:list-item text:style-override="id1-3-2-2-2-4-3-3-6-3-2">
                          <text:number>2°.</text:number>
                          <text:p text:style-name="al">dat de bereikbaarheid van de overige kabels en/of leidingen blijft gewaarborgd;</text:p>
                        </text:list-item>
                        <text:list-item text:style-override="id1-3-2-2-2-4-3-3-6-3-3">
                          <text:number>3°.</text:number>
                          <text:p text:style-name="al">dat de vereisten voor het passeren van groenvoorzieningen gewaarborgd blijven.</text:p>
                        </text:list-item>
                      </text:list>
                    </text:list-item>
                    <text:list-item text:style-override="id1-3-2-2-2-4-3-3-7">
                      <text:number>g.</text:number>
                      <text:p text:style-name="al">de tracélengte en de lengte en breedte van de te graven sleuf, alsmede de aard van de sleufbedekking die wordt opengebroken;</text:p>
                    </text:list-item>
                    <text:list-item text:style-override="id1-3-2-2-2-4-3-3-8">
                      <text:number>h.</text:number>
                      <text:p text:style-name="al">de voorgenomen datum van aanvang en beëindiging van de werkzaamheden;</text:p>
                    </text:list-item>
                    <text:list-item text:style-override="id1-3-2-2-2-4-3-3-9">
                      <text:number>i.</text:number>
                      <text:p text:style-name="al">een opgave van het aantal kabels en/of leidingen dat direct in gebruik wordt genomen en het aantal kabels en/of leidingen dat niet direct in gebruik wordt genomen; </text:p>
                    </text:list-item>
                    <text:list-item text:style-override="id1-3-2-2-2-4-3-3-10">
                      <text:number>j.</text:number>
                      <text:p text:style-name="al">indien de gemeente de coördinaten van de zich in het tracé bevindende (monumentale) bomen aanlevert, dan moet de netbeheerder deze (inclusief de kroonprojectie) op de instemmingstekening weergeven.</text:p>
                    </text:list-item>
                  </text:list>
                </text:list-item>
                <text:list-item text:style-override="id1-3-2-2-2-4-4">
                  <text:number>3.</text:number>
                  <text:p text:style-name="al">Voor een melding, als bedoeld in artikel 4, tweede lid, moet gebruik worden gemaakt van het door burgemeester en wethouders gehanteerde registratiesysteem. De volgende gegevens moeten daarbij in ieder geval worden verstrekt:</text:p>
                  <text:list text:style-name="id1-3-2-2-2-4-4-3">
                    <text:list-item text:style-override="id1-3-2-2-2-4-4-3-1">
                      <text:number>a.</text:number>
                      <text:p text:style-name="al">naam-, adres- en woonplaatsgegevens van de netbeheerder;</text:p>
                    </text:list-item>
                    <text:list-item text:style-override="id1-3-2-2-2-4-4-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moeten tevens worden verstrekt:</text:p>
                  <text:p text:style-name="al"/>
                  <text:list text:style-name="id1-3-2-2-2-4-4-6">
                    <text:list-item text:style-override="id1-3-2-2-2-4-4-6-1">
                      <text:number>f.</text:number>
                      <text:p text:style-name="al">de aanduiding van de spoedeisende aard van de werkzaamheden;</text:p>
                    </text:list-item>
                    <text:list-item text:style-override="id1-3-2-2-2-4-4-6-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moeten schriftelijk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dien de voorziening in eigendom is van de gemeente dan is voor het medegebruik schriftelijk toestemming van de gemeente vereist.</text:p>
                </text:list-item>
                <text:list-item text:style-override="id1-3-2-2-2-6-4">
                  <text:number>3.</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vijf werkdagen.</text:p>
                </text:list-item>
                <text:list-item text:style-override="id1-3-2-2-2-7-5">
                  <text:number>4.</text:number>
                  <text:p text:style-name="al">De goedkeuring op een melding voor spoedeisende werkzaamheden volgt, met in acht name van het bepaalde in artikel 14, tweede lid, uiterlijk vijf werkdagen nadat de melding is gedaan.</text:p>
                </text:list-item>
                <text:list-item text:style-override="id1-3-2-2-2-7-6">
                  <text:number>5.</text:number>
                  <text:p text:style-name="al">Paragraaf 4.1.3.3. van de Algemene wet bestuursrecht is niet van toepassing. </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De netbeheerder is verplicht op verzoek van burgemeester en wethouders over te gaan tot het nemen van maatregelen, waaronder het verplaatsen, ten aanzien van kabels en/of leidingen ten dienste van zijn netwerk.</text:p>
                </text:list-item>
                <text:list-item text:style-override="id1-3-2-2-3-2-3">
                  <text:number>2.</text:number>
                  <text:p text:style-name="al">Eventuele nadeelcompensatie in verband met het bepaalde in het eerste lid wordt verleend op basis van een publiekrechtelijke regeling.</text:p>
                </text:list-item>
                <text:list-item text:style-override="id1-3-2-2-3-2-4">
                  <text:number>3.</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t worden waar (mogelijk) kabels en leidingen in liggen.</text:p>
                </text:list-item>
              </text:list>
            </text:section>
            <text:section text:name="artikel_id1-3-2-2-3-4" text:style-name="artikel">
              <text:p text:style-name="artikel_kop_titel"><text:span text:style-name="artikel_kop_label">ARTIKEL</text:span> <text:span text:style-name="artikel_kop_nr">12</text:span> NIET OPENBAAR NETWERK</text:p>
              <text:list text:style-name="id1-3-2-2-3-4-2">
                <text:list-item text:style-override="id1-3-2-2-3-4-2">
                  <text:number>1.</text:number>
                  <text:p text:style-name="al">Deze verordening houdt geen gedoogplicht in voor de gemeente met betrekking tot een netwerk dat niet valt onder het begrip openbaar netwerk.</text:p>
                </text:list-item>
                <text:list-item text:style-override="id1-3-2-2-3-4-3">
                  <text:number>2.</text:number>
                  <text:p text:style-name="al">Bij werkzaamheden aan een netwerk dat niet valt onder het begrip openbaar netwerk, is het bepaalde in deze verordening van overeenkomstige toepassing.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Burgemeester en wethouders kunnen hiervoor een overzicht van alle (niet) in gebruik zijnde kabels en/of leidingen verlangen.</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list text:style-name="id1-3-2-2-5-2-2">
                <text:list-item text:style-override="id1-3-2-2-5-2-2">
                  <text:number>1.</text:number>
                  <text:p text:style-name="al">De Telecommunicatieverordening 2012 Roermond wordt ingetrokken.</text:p>
                </text:list-item>
              </text:list>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text:p>
              <text:p text:style-name="al">Algemene verordening ondergrondse infrastructuren Roermond</text:p>
            </text:section>
            <text:p text:style-name="hoofdstuk_bottom"/>
          </text:section>
        </text:section>
        <text:section text:name="regeling-sluiting_id1-3-2-3" text:style-name="regeling-sluiting">
          <text:section text:name="ondertekening_id1-3-2-3-1">
            <text:p><text:span text:style-name="functie">Aldus vastgesteld door de raad van de gemeente Roermond in zijn openbare vergadering van 21 februari 2022.</text:span></text:p>
          </text:section>
          <text:section text:name="ondertekening_id1-3-2-3-2">
            <text:p><text:span text:style-name="functie"/></text:p>
            <text:p><text:span text:style-name="functie">De griffier, </text:span></text:p>
            <text:p><text:span text:style-name="functie">J. Vervuurt</text:span></text:p>
          </text:section>
          <text:section text:name="ondertekening_id1-3-2-3-3">
            <text:p><text:span text:style-name="functie"/></text:p>
            <text:p><text:span text:style-name="functie">De voorzitter,</text:span></text:p>
            <text:p><text:span text:style-name="functie">M.J.D. Donders – de Lee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ALGEMENE VERORDENING ONDERGRONDSE INFRASTRUCTUREN</text:p>
          <text:p text:style-name="al">Niet alle (sub)artikelen worden automatisch van een toelichting voorzien. Er wordt slechts een toelichting gegeven indien een nadere uitleg noodzakelijk wordt geacht.</text:p>
          <text:p text:style-name="al"/>
          <text:p text:style-name="al">
          <text:span text:style-name="nadrukvet">Algemeen</text:span>
        </text:p>
          <text:p text:style-name="al"/>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8-1" text:note-class="footnote"><text:note-citation text:label=" 1 "> 1 </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de Schaderegeling ingravingen- (voor de te hanteren tarieven voor onder andere herstel-, beheer- en degeneratiekosten) en een Nadeelcompensatieregeling kabels en leidingen) kunnen aanvullende voorwaarden, eisen en regels voor de werkzaamheden van de netbeheerder door burgemeester en wethouders worden gesteld.</text:p>
          <text:p text:style-name="al"/>
          <text:p text:style-name="al">
          <text:span text:style-name="nadrukvet">Kaders voor de gemeentelijke bevoegdheden en rollen</text:span>
        </text:p>
          <text:p text:style-name="al"/>
          <text:p text:style-name="al">De gemeentelijke bevoegdheden vloeien voort uit de Gemeentewet, de Belemmeringenwet privaatrecht, de Algemene wet bestuursrecht (hierna: Awb), de Algemene plaatselijke verordening, de Wet informatie-uitwisseling bovengrondse en ondergrondse nett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text:p>
          <text:p text:style-name="al"/>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moet tot zo min mogelijk overlast leiden, met waarborging van veiligheid en bereikbaarheid en voorkoming van verstoring van openbare orde en ondergrondse ordening. Ten aanzien van het ontwerp, voorbereiding, uitvoering en beheer van de werkzaamheden moet voldaan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HOOFDSTUK 1: INLEIDENDE BEPALINGEN </text:p>
          <text:p text:style-name="al"/>
          <text:p text:style-name="al">
          <text:span text:style-name="nadrukvet"/>ARTIKEL 1 BEGRIPSBEPALINGEN </text:p>
          <text:p text:style-name="al"/>
          <text:p text:style-name="al">
          <text:span text:style-name="nadrukvet">Breekverbod</text:span>
        </text:p>
          <text:p text:style-name="al"/>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al"/>
          <text:p text:style-name="al">
          <text:span text:style-name="nadrukvet">Gedoogplichtige</text:span>
        </text:p>
          <text:p text:style-name="al"/>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text:p>
          <text:p text:style-name="al"/>
          <text:p text:style-name="al">
          <text:span text:style-name="nadrukvet">Instemmingsbesluit</text:span>
        </text:p>
          <text:p text:style-name="al"/>
          <text:p text:style-name="al">Werkzaamheden als bedoeld in deze verordening moeten vooraf (digitaal) gemeld worden, waarbij onderscheid wordt gemaakt tussen: </text:p>
          <text:p text:style-name="al"/>
          <text:list text:style-name="id1-3-2-4-38">
            <text:list-item text:style-override="id1-3-2-4-38-1">
              <text:number>-</text:number>
              <text:p text:style-name="al">werkzaamheden;</text:p>
            </text:list-item>
            <text:list-item text:style-override="id1-3-2-4-38-2">
              <text:number>-</text:number>
              <text:p text:style-name="al">werkzaamheden van niet ingrijpende aard;</text:p>
            </text:list-item>
            <text:list-item text:style-override="id1-3-2-4-38-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Het instemmingsbesluit is tevens de privaatrechtelijke toestemming voor de netbeheerder om de kabel of leiding te laten liggen, tot het moment dat op grond van artikel 10 van de AVOI een verzoek tot het nemen van maatregelen wordt gedaa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moet alsnog een instemmingsbesluit worden aangevraagd volgens de gebruikelijke procedure. Zo kan de gemeente alsnog de aan haar verstrekte relevante informatie verwerken.</text:p>
          <text:p text:style-name="al"/>
          <text:p text:style-name="al">
          <text:span text:style-name="nadrukvet">Kabels en/of leidingen</text:span>
        </text:p>
          <text:p text:style-name="al"/>
          <text:p text:style-name="al">Kabels en/of leidingen zijn onderdeel van een netwerk, daaronder ook begrepen de daarmee verbonden transformator-, schakel-, verdeel- en onderstations, distributie- en/of mutatiepunten. Voorbeelden van kabels en leidingen zijn telecommunicatie- en omroepkabels, elektriciteitskabels (koppel-, transport- en distributiekabels), leidingen voor gasvormige stoffen (bijvoorbeeld aardgas, waterstof, biogas), waterleidingen, leidingen ten behoeve van een warmtenet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onder andere bedoeld de buizen die worden aangelegd met het oogmerk deel uit te gaan maken van een elektronisch communicatienetwerk of ook buizen die worden aangelegd als een voorziening voor medegebruik.</text:p>
          <text:p text:style-name="al"/>
          <text:p text:style-name="al">
          <text:span text:style-name="nadrukvet">Marktconforme kosten</text:span>
        </text:p>
          <text:p text:style-name="al"/>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beheerder</text:span>
        </text:p>
          <text:p text:style-name="al"/>
          <text:p text:style-name="al">Netbeheerders zijn de beheerders van netwerken bestemd voor bijvoorbeeld het transport van water, energie en informatie. Dat zijn dus ook de aanbieders van elektronische communicatienetwerken. Vaak zal de netbeheerder in het geval van voorgenomen werkzaamheden de rol van opdrachtgever op zich nemen. </text:p>
          <text:p text:style-name="al"/>
          <text:p text:style-name="al">
          <text:span text:style-name="nadrukvet">Netwerk</text:span>
        </text:p>
          <text:p text:style-name="al"/>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elektronische communicatienetwerken (zoals geregeld in en krachtens de Telecommunicatiewet, artikel 1.1). </text:p>
          <text:p text:style-name="al"/>
          <text:p text:style-name="al">
          <text:span text:style-name="nadrukvet">Openbare gronden</text:span>
        </text:p>
          <text:p text:style-name="al"/>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Openbaar netwerk</text:span>
        </text:p>
          <text:p text:style-name="al"/>
          <text:p text:style-name="al">Een openbaar netwerk is een openbaar elektronisch communicatienetwerk, zoals in de Telecommunicatiewet, artikel 1.1 is beschreven of een netwerk van netbeheerders die krachtens een wet zijn aangewezen (bijvoorbeeld drinkwaterbedrijven, vanuit de Drinkwaterwet, energienetbeheerders vanuit de Elektriciteitswet en Gaswet).</text:p>
          <text:p text:style-name="al"/>
          <text:p text:style-name="al">
          <text:span text:style-name="nadrukvet">Spoedeisende werkzaamheden</text:span>
        </text:p>
          <text:p text:style-name="al"/>
          <text:p text:style-name="al">Hiervoor geldt een lichter procedureel regime. De netbeheerder moet duidelijk maken dat dit werk redelijkerwijs geen uitstel kan dulden op grond van de aangegeven belangen.</text:p>
          <text:p text:style-name="al"/>
          <text:p text:style-name="al">
          <text:span text:style-name="nadrukvet">Werkzaamheden</text:span>
        </text:p>
          <text:p text:style-name="al"/>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
          <text:p text:style-name="al">Het onderscheid tussen werkzaamheden van al dan niet ingrijpende aard vloeit voort uit artikel 5.4, vijfde lid, van de Telecommunicatiewet. De definitie geeft op hoofdlijnen aan voor welke situaties deze lichtere procedure van toepassing is.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p text:style-name="al"/>
          <text:list text:style-name="id1-3-2-4-89">
            <text:list-item text:style-override="id1-3-2-4-89-1">
              <text:number>-</text:number>
              <text:p text:style-name="al">het aanbrengen of verwijderen van kabels en/of leidingen in reeds aangebrachte voorzieningen, zoals buizen ten behoeve van glasvezelkabels (bijvoorbeeld HDPE-buizen) en mantelbuizen;</text:p>
            </text:list-item>
            <text:list-item text:style-override="id1-3-2-4-89-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al"/>
          <text:p text:style-name="al">
          <text:span text:style-name="nadrukvet">Overige begripsbepalingen </text:span>
        </text:p>
          <text:p text:style-name="al"/>
          <text:p text:style-name="al">Behoeven geen nadere toelichting.</text:p>
          <text:p text:style-name="al"/>
          <text:p text:style-name="al"> ARTIKEL 2 TOEPASSELIJKHEID </text:p>
          <text:p text:style-name="al"/>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of privaatrechtelijke overeenkomsten. Vooralsnog is er geen vergelijkbare wettelijke regeling voor andere kabels en leidingen, zoals elektriciteitskabels en waterleidingen. Regels en afspraken met betrekking tot deze netbeheerders werden steeds opgenomen in de APV en/of privaatrechtelijke overeenkomsten. Met deze verordening wordt voorzien in, zoveel mogelijk uniforme, regelgeving voor alle netbeheerders die binnen de gemeente werken. </text:p>
          <text:p text:style-name="al"/>
          <text:p text:style-name="al">Onder instandhouding in de zin van deze verordening wordt mede begrepen het nemen van maatregelen, waaronder verplaatsen van de kabels en/of leidingen zoals bedoeld in artikel 10 van de AVOI en in de Telecommunicatiewet.</text:p>
          <text:p text:style-name="al"/>
          <text:p text:style-name="al"> ARTIKEL 3 NADERE REGELS </text:p>
          <text:p text:style-name="al"/>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Schaderegeling ingravingen voor de te hanteren tarieven voor onder andere herstel-, beheer- en degeneratiekosten en Handboek kabels en leidingen. In bijvoorbeeld het Handboek kabels en leidingen kunnen technische en procedurele voorwaarden worden opgenomen in verband met onder andere:</text:p>
          <text:p text:style-name="al"/>
          <text:list text:style-name="id1-3-2-4-106">
            <text:list-item text:style-override="id1-3-2-4-106-1">
              <text:number>-</text:number>
              <text:p text:style-name="al">feest- of gedenkdagen en/of beperking van overlast voor belanghebbenden, bijvoorbeeld een winkelier;</text:p>
            </text:list-item>
            <text:list-item text:style-override="id1-3-2-4-106-2">
              <text:number>-</text:number>
              <text:p text:style-name="al">de wijze van uitvoering;</text:p>
            </text:list-item>
            <text:list-item text:style-override="id1-3-2-4-106-3">
              <text:number>-</text:number>
              <text:p text:style-name="al">het opstellen van voorschriften op het gebied van markering en afzetting;</text:p>
            </text:list-item>
            <text:list-item text:style-override="id1-3-2-4-106-4">
              <text:number>-</text:number>
              <text:p text:style-name="al">het maken van proefsleuven;</text:p>
            </text:list-item>
            <text:list-item text:style-override="id1-3-2-4-106-5">
              <text:number>-</text:number>
              <text:p text:style-name="al">opruimen van buiten gebruik zijnde kabels en/of leidingen;</text:p>
            </text:list-item>
            <text:list-item text:style-override="id1-3-2-4-106-6">
              <text:number>-</text:number>
              <text:p text:style-name="al">toetsingskader voor het toestaan van de aanleg van een netwerk dat niet valt onder het begrip openbaar netwerk.</text:p>
            </text:list-item>
          </text:list>
          <text:p text:style-name="al"> HOOFDSTUK 2: AANVRAGEN EN MELDEN VAN WERKZAAMHEDEN </text:p>
          <text:p text:style-name="al"/>
          <text:p text:style-name="al"> ARTIKEL 4 INSTEMMINGSVEREISTE </text:p>
          <text:p text:style-name="al"/>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 </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text:p>
          <text:p text:style-name="al"/>
          <text:p text:style-name="al">De uitzonderingsbepaling voor spoedeisende werkzaamheden geldt niet als werkzaamheden moeten worden verricht in gebieden die door de gemeente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p text:style-name="al"/>
          <text:list text:style-name="id1-3-2-4-119">
            <text:list-item text:style-override="id1-3-2-4-119-1">
              <text:number>-</text:number>
              <text:p text:style-name="al">Risicogebieden als industriegebieden met buisleidingen voor transport met gevaarlijke stoffen;</text:p>
            </text:list-item>
            <text:list-item text:style-override="id1-3-2-4-119-2">
              <text:number>-</text:number>
              <text:p text:style-name="al">Historische stadskernen of historische straten of natuurgebieden;</text:p>
            </text:list-item>
            <text:list-item text:style-override="id1-3-2-4-119-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netten voor openbare verlicht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 ARTIKEL 5 AANVRAGEN EN MELDEN </text:p>
          <text:p text:style-name="al"/>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moeten bij de burgemeester en wethouders van de gemeen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andere vergunningen aangevraagd moeten worden voor de voorgenomen werkzaamheden. In het geval dat naast een instemmingsbesluit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moet worden voordat er instemming kan worden verleend.</text:p>
          <text:p text:style-name="al"/>
          <text:p text:style-name="al"> ARTIKEL 6 GEGEVENSVERSTREKKING </text:p>
          <text:p text:style-name="al"/>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moeten in het geval dat een netbeheerder opdracht geeft om de werkzaamheden te laten verrichten en daartoe een externe uitvoerder machtigt, behalve de gegevens van de externe partij ook die van de netbeheerder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moeten meer gegevens verstrekt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deze deel uitmaken van een openbaar netwerk. Is dit niet het geval dan hoeft de gemeente de aanleg van die kabels en/of leidingen niet toe te staan.</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moet een alternatief tracé worden gekozen.</text:p>
          <text:p text:style-name="al"/>
          <text:p text:style-name="al">Op grond van de Wet informatie-uitwisseling bovengrondse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te registreren, dat steeds inzicht daarin kan worden verkregen. </text:p>
          <text:p text:style-name="al"/>
          <text:p text:style-name="al">Er is samenhang tussen de WIBON en de AVOI van de gemeente. De WIBON heeft betrekking op het voorkomen van graafschade via een plicht tot zorgvuldig graven én een plicht tot zorgvuldige en tijdige informatie-uitwisseling. De WIB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text:p>
          <text:p text:style-name="al"/>
          <text:p text:style-name="al">
          <text:span text:style-name="nadrukvet"/>ARTIKEL 7 VOORSCHRIFTEN BIJ INSTEMMINGSBESLUIT </text:p>
          <text:p text:style-name="al"/>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netwerken van bijvoorbeeld de riolering en de levering of het transport van elektronische informatie, gas, water,elektriciteit of vaste stoffen. Bescherming van deze netwerken betekent onder meer het niet in gevaar brengen of zonder noodzaak bemoeilijken van deze netwerken. Voorts kan dit (indirect) met zich meebrengen dat deze net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moet de netbeheerder de marktconforme kosten daarvan aan de gemeente vergoeden.</text:p>
          <text:p text:style-name="al"/>
          <text:p text:style-name="al"> ARTIKEL 8 (MEDE)GEBRUIK VAN VOORZIENINGEN </text:p>
          <text:p text:style-name="al"/>
          <text:p text:style-name="al">Dit artikel heeft als doel om medegebruik zoveel als mogelijk te bevorderen. Op verzoek van burgemeester en wethouders moet zoveel mogelijk gebruik gemaakt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ARTIKEL 9 TERMIJNEN </text:p>
          <text:p text:style-name="al"/>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wb in de AVOI niet van toepassing verklaard.</text:p>
          <text:p text:style-name="al"/>
          <text:p text:style-name="al"> HOOFDSTUK 3: OVERIGE BEPALINGEN </text:p>
          <text:p text:style-name="al"/>
          <text:p text:style-name="al"> ARTIKEL 10 HET NEMEN VAN MAATREGELEN EN NADEELCOMPENSATIE </text:p>
          <text:p text:style-name="al"/>
          <text:p text:style-name="al">Op het nemen van maatregelen, waaronder het verplaatsen, ten aanzien van kabels en/of leidingen in of op openbare gronden gelden de geformuleerde bepalingen, in samenhang met de Telecommunicatiewet of eventuele geldende privaatrechtelijke overeenkomsten met de netbeheerder(s). Een netbeheerder is verplicht maatregelen te nemen, waaronder het verplaatsen, als dat noodzakelijk is voor werken door of vanwege de gemeente. De gemeente zal dus de noodzaak moeten aantonen. De eventuele compensatie van kosten van het nemen van maatregelen, waaronder het verplaatsen, worden berekend aan de hand van de gemeentelijke publiekrechtelijke Nadeelcompensatieregeling, de tussen partijen van toepassing zijnde privaatrechtelijke afspraken of de Telecommunicatiewet.</text:p>
          <text:p text:style-name="al"/>
          <text:p text:style-name="al">Alle hierboven bedoelde kosten van het nemen van maatregelen, waaronder het verplaatsen, ten aanzien van kabels en/of leidingen, op verzoek van de gemeente zijn onvermijdelijke maatschappelijke kosten die zo laag mogelijk gehouden moeten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 ARTIKEL 11 OVERLEG </text:p>
          <text:p text:style-name="al"/>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al"/>
          <text:p text:style-name="al">De gemeente overlegt met de netbeheerders indien de gemeente plannen heeft tot het verkopen, verpachten of verhuren van gronden waarin (mogelijk) kabels en leidingen liggen. In overleg tussen de gemeente en de netbeheerder worden indien nodig nadere afspraken gemaakt.</text:p>
          <text:p text:style-name="al"/>
          <text:p text:style-name="al"> ARTIKEL 12 NIET OPENBAAR NETWERK </text:p>
          <text:p text:style-name="al"/>
          <text:p text:style-name="al">Met een niet openbaar netwerk worden kabels en/of leidingen bedoeld die niet gebruikt worden om openbare diensten aan te bieden. Voorbeelden hiervan zijn warmtenetten of een point-to-point (glasvezel)verbinding tussen twee gebouwen als deze (gedeeltelijk) in openbare grond is aangelegd door de gebouweneigenaar zelf. De gemeente gedoogt (onder voorwaarden) kabels en/of leidingen met een publieke of openbare functie in de openbare ruimte. De gemeente kan echter ook aanvragen krijgen van partijen die kabels en/of leidingen wensen aan te leggen die niet onder het begrip openbaar netwerk vallen. Vanwege het intensieve gebruik van de ondergrondse ruimte en de veiligheidsrisico’s is de tendens dat de gemeente terughoudend omgaat met het verlenen van toestemming voor de aanleg van niet openbare netwerken van particulieren en/of bedrijven. Particulieren die een eigen verbinding wensen, moeten bij voorkeur gebruik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 openbare netwerken in openbare wegen en wateren is het bepaalde in de AVOI van overeenkomstige toepassing, met dien verstande dat waar wordt bedoeld openbare netwerken daar moet worden gelezen niet openbaar netwerk. Dat betekent echter niet dat de gemeente daarmee een gedoogplicht voor deze kabels en/of leidingen heeft. </text:p>
          <text:p text:style-name="al"/>
          <text:p text:style-name="al"> ARTIKEL 13 INFORMATIEPLICHT </text:p>
          <text:p text:style-name="al"/>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moeten burgemeester en wethouders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text:p>
          <text:p text:style-name="al"/>
          <text:p text:style-name="al"> HOOFDSTUK 4: HANDHAVINGS- EN TOEZICHTBEPALINGEN </text:p>
          <text:p text:style-name="al"/>
          <text:p text:style-name="al"> ARTIKEL 14 TOEZICHT EN HANDHAVING </text:p>
          <text:p text:style-name="al"/>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en toekomende bevoegdheden en mogelijkheden zowel bestuursrechtelijk als civielrechtelijk en eventueel strafrechtelijk.</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text:p>
          <text:p text:style-name="al"/>
          <text:p text:style-name="al"> HOOFDSTUK 5: OVERGANGS- EN SLOTBEPALINGEN </text:p>
          <text:p text:style-name="al"/>
          <text:p text:style-name="al"> ARTIKEL 15 INTREKKING OUDE VERORDENING </text:p>
          <text:p text:style-name="al"/>
          <text:p text:style-name="al">Dit artikel spreekt voor zich en behoeft geen nadere toelichting.</text:p>
          <text:p text:style-name="al"/>
          <text:p text:style-name="al"> ARTIKEL 16 OVERGANGSBEPALINGEN </text:p>
          <text:p text:style-name="al"/>
          <text:p text:style-name="al">Dit artikel spreekt voor zich en behoeft geen nadere toelichting.</text:p>
          <text:p text:style-name="al"/>
          <text:p text:style-name="al"> ARTIKEL 17 INWERKINGTREDING </text:p>
          <text:p text:style-name="al"/>
          <text:p text:style-name="al">Dit artikel spreekt voor zich en behoeft geen nadere toelichting.</text:p>
          <text:p text:style-name="al"/>
          <text:p text:style-name="al"> ARTIKEL 18 HARDHEIDSCLAUSULE </text:p>
          <text:p text:style-name="al"/>
          <text:p text:style-name="al">Dit artikel spreekt voor zich en behoeft geen nadere toelichting.</text:p>
          <text:p text:style-name="al"/>
          <text:p text:style-name="al"> ARTIKEL 19 CITEERTITEL </text:p>
          <text:p text:style-name="al"/>
          <text:p text:style-name="al">Dit artikel spreekt voor zich en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9787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7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7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Ruimte en infrastructuur | Organisatie en beleid</meta:user-defined>
    <meta:user-defined meta:name="DC.source">artikel 1 van de Belemmeringenwet Privaatrecht]|[1.0:c:BWBR0001936&amp;artikel=1&amp;g=2010-11-01</meta:user-defined>
    <meta:user-defined meta:name="DC.source">artikel 5.2 van de Telecommunicatiewet]|[1.0:c:BWBR0009950&amp;artikel=5.2&amp;g=2021-07-01</meta:user-defined>
    <meta:user-defined meta:name="DC.source">artikel 5.4, vierde lid, van de Telecommunicatiewet]|[1.0:c:BWBR0009950&amp;artikel=5.4&amp;lid=4&amp;g=2021-07-01</meta:user-defined>
    <meta:user-defined meta:name="DC.source">artikel 149 van de Gemeentewet]|[1.0:c:BWBR0005416&amp;artikel=149&amp;g=2022-01-01</meta:user-defined>
    <meta:user-defined meta:name="DCTERMS.alternative">Algemene verordening ondergrondse infrastructuren Roermond</meta:user-defined>
    <dc:language>nl</dc:language>
    <meta:user-defined meta:name="OVERHEIDop.locatietype/OVERHEIDop.gebiedsmarkering">Gemeente</meta:user-defined>
    <meta:user-defined meta:name="DC.title">Algemene verordening ondergrondse infrastructuren Roermond en de daarbij behorende toelichting, inzake werkzaamheden in verband met de aanleg, instandhouding en opruiming van kabels en/of leidingen</meta:user-defined>
    <meta:user-defined meta:name="DCTERMS.W3CDTF/DCTERMS.available">2022-03-08</meta:user-defined>
    <meta:user-defined meta:name="DCTERMS.W3CDTF/OVERHEIDop.jaargang">2022</meta:user-defined>
    <meta:user-defined meta:name="OVERHEIDop.publicationIssue">97873</meta:user-defined>
    <meta:user-defined meta:name="OVERHEIDop.betreftRegeling">CVDR673869_1</meta:user-defined>
    <meta:user-defined meta:name="xs:date/OVERHEIDop.startdatum">2022-03-09</meta:user-defined>
    <meta:user-defined meta:name="OVERHEIDop.GmbID/DC.identifier">gmb-2022-97873</meta:user-defined>
    <meta:user-defined meta:name="OVERHEIDop.versieInformatie"/>
  </office:meta>
</office:document-meta>
</file>