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office:automatic-styles>
  <office:body>
    <office:text>
      <text:p text:style-name="new_page_staatscourant"/>
      <text:p text:style-name="single-kop-titel">Verkeersbesluit intrekken parkeerverbod langs de Bonenburgerlaan te Heerde</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Heerde,</text:p>
            <text:p text:style-name="tussenkopcur">Gelet op:</text:p>
            <text:list text:style-name="id1-3-2-2-1-3">
              <text:list-item text:style-override="id1-3-2-2-1-3-1">
                <text:number>•</text:number>
                <text:p text:style-name="al">artikel 15, lid 1 en artikel 18 lid 1 WVW 1994;</text:p>
              </text:list-item>
            </text:list>
            <text:p text:style-name="tussenkopcur">Overwegende dat:</text:p>
            <text:p text:style-name="common-al">Op 1 juni 2021 is in de Staatscourant het verkeersbesluit “instellen parkeerverbod in de Bonenburgerlaan in Heerde “ gepubliceerd. Met dit verkeersbesluit was het college voornemens een parkeerverbod in te stellen langs de even zijde van de Bonenburgerlaan tussen de Kanaalstraat en de Vicarielaan te Heerde, passende bebording aan te brengen en alle verkeerstekens, belijning en markering te verwijderen die strijdig zijn met het parkeerverbod. De reden voor dit verkeersbesluit was dat voetgangers overlast en hinder door geparkeerde auto’s ervaren waardoor zij geen gebruik kunnen maken van de strook voor de winkels en daardoor gedwongen zijn gebruik te maken van de rijbaan. </text:p>
            <text:p text:style-name="common-al"/>
            <text:p text:style-name="common-al">Tegen dit verkeersbesluit zijn twee bezwaarschriften ingediend. Beide bezwaren zijn ontvankelijk verklaard en de bezwaarden zijn aangemerkt als belanghebbenden omdat zij een bijzonder, individueel en onderscheidend belang hebben bij het verkeersbesluit ten opzichte van andere gebruikers van de Bonenburgerlaan die een parkeerplaats voor hun auto’s zoeken. </text:p>
            <text:p text:style-name="common-al"/>
            <text:p text:style-name="common-al">De Bonenburgerlaan is een smalle straat waar maximaal 30 km per uur mag worden gereden en de weginrichting ter plaatse is dusdanig dat niet goed zichtbaar is waar mag worden gelopen en waar mag worden geparkeerd. Het is niet aannemelijk dat het verkeersbelang gediend is met het verkeersbesluit tot het instellen van een parkeerverbod, althans niet zonder dat er tegelijkertijd ook fysieke maatregelen worden genomen om te voorkomen dat de snelheid van het verkeer zal toenemen en de veiligheid van voetgangers wordt gewaarborgd. Het college is niet voornemens deze aanvullende fysieke maatregelen te treffen als onderdeel van het te nemen verkeersbesluit tot het instellen van een parkeerverbod langs de Bonenburgerlaan.</text:p>
            <text:p text:style-name="common-al"/>
            <text:p text:style-name="common-al">Het college heeft daarop besloten het verkeersbesluit in te trekken en eventuele bebording die reeds aanwezig is langs de Bonenburgerlaan die verwijst naar een parkeerverbod te verwijderen.</text:p>
            <text:p text:style-name="common-al"/>
            <text:p text:style-name="tussenkopcur">Besluit:</text:p>
            <text:list text:style-name="id1-3-2-2-1-14">
              <text:list-item text:style-override="id1-3-2-2-1-14-1">
                <text:number>•</text:number>
                <text:p text:style-name="al">tot het intrekken van het verkeersbesluit voor het instellen van een parkeerverbod langs de Bonenburgerlaan te Heerde, zoals gepubliceerd op 1 juni 2021 in de Staatscourant met kenmerk 27612;</text:p>
              </text:list-item>
              <text:list-item text:style-override="id1-3-2-2-1-14-2">
                <text:number>•</text:number>
                <text:p text:style-name="al">tot het verwijderen van de langs de Bonenburgerlaan aanwezige bebording die verwijst naar een parkeerverbod;</text:p>
              </text:list-item>
              <text:list-item text:style-override="id1-3-2-2-1-14-3">
                <text:number>•</text:number>
                <text:p text:style-name="al">dat dit verkeersbesluit in werking treedt de dag na bekendmaking ervan in het Gemeenteblad op Overheid.nl.</text:p>
              </text:list-item>
            </text:list>
            <text:p text:style-name="common-al"/>
            <text:p text:style-name="common-al">Belanghebbenden bij dit verkeersbesluit kunnen tegen dit besluit, binnen zes weken na deze bekendmaking, bezwaar maken door een met reden omkleed bezwaarschrift in te dienen bij het college van burgemeester en wethouders. Dit bezwaarschrift kan worden toegezonden aan de Gemeente Heerde, Postbus 175, 8180 AD, Heerde.</text:p>
            <text:p text:style-name="common-al"/>
            <text:p text:style-name="common-al">Een afschrift van dit besluit is ter kennisgeving verzonden aan: </text:p>
            <text:list text:style-name="id1-3-2-2-1-19">
              <text:list-item text:style-override="id1-3-2-2-1-19-1">
                <text:number>•</text:number>
                <text:p text:style-name="al">het Publiekscentrum van de gemeente Heerde;</text:p>
              </text:list-item>
              <text:list-item text:style-override="id1-3-2-2-1-19-2">
                <text:number>•</text:number>
                <text:p text:style-name="al">team Realisatie (binnen- en buitendienst) van de gemeente Heerde;</text:p>
              </text:list-item>
              <text:list-item text:style-override="id1-3-2-2-1-19-3">
                <text:number>•</text:number>
                <text:p text:style-name="al">BOA’s van de gemeente Heerde;</text:p>
              </text:list-item>
              <text:list-item text:style-override="id1-3-2-2-1-19-4">
                <text:number>•</text:number>
                <text:p text:style-name="al">de teamchef van de Politie, eenheid Oost Nederland, district Noord- en Oost-Gelderland, team Heerde-Hattem.</text:p>
              </text:list-item>
            </text:list>
            <text:p text:style-name="last-al"/>
            <text:p text:style-name="tekst_bottom"/>
          </text:section>
        </text:section>
        <text:section text:name="regeling-sluiting_id1-3-2-3" text:style-name="regeling-sluiting">
          <text:section text:name="ondertekening_id1-3-2-3-1">
            <text:p><text:span text:style-name="functie">Heerde, 8 maart 2022,</text:span></text:p>
            <text:p><text:span text:style-name="functie">Namens het college voornoemd,</text:span></text:p>
            <text:p><text:span text:style-name="functie">Eric Hooijer</text:span></text:p>
            <text:p><text:span text:style-name="functie">Projectmedewerker Inf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97856</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856</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856</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Heerde</meta:user-defined>
    <meta:user-defined meta:name="OVERHEID.Gemeente/OVERHEID.authority">Heerde</meta:user-defined>
    <meta:user-defined meta:name="OVERHEID.Informatietype/DC.type">officiële publicatie</meta:user-defined>
    <meta:user-defined meta:name="OVERHEIDop.Rubriek/DC.type">verkeersbesluit of -mededeling</meta:user-defined>
    <meta:user-defined meta:name="OVERHEID.Gemeente/DCTERMS.publisher">Heer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erde - Verkeersbesluit intrekken parkeerverbod - Bonenburgerlaan te Heer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DCTERMS.abstract">Verkeersbesluit intrekken parkeerverbod langs de Bonenburgerlaan te Heerde.</meta:user-defined>
    <meta:user-defined meta:name="OVERHEIDop.verkeersbordcode">E1</meta:user-defined>
    <dc:language>nl</dc:language>
    <meta:user-defined meta:name="OVERHEIDop.locatietype/OVERHEIDop.gebiedsmarkering">Weg</meta:user-defined>
    <meta:user-defined meta:name="DC.title">Verkeersbesluit intrekken parkeerverbod langs de Bonenburgerlaan te Heerde</meta:user-defined>
    <meta:user-defined meta:name="DCTERMS.W3CDTF/DCTERMS.available">2022-03-08</meta:user-defined>
    <meta:user-defined meta:name="DCTERMS.W3CDTF/OVERHEIDop.jaargang">2022</meta:user-defined>
    <meta:user-defined meta:name="OVERHEIDop.publicationIssue">97856</meta:user-defined>
    <meta:user-defined meta:name="OVERHEIDop.GmbID/DC.identifier">gmb-2022-97856</meta:user-defined>
    <meta:user-defined meta:name="OVERHEIDop.versieInformatie"/>
  </office:meta>
</office:document-meta>
</file>