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Cremershof 42a Wanssum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ze rectificatie ziet op een aanpassing van de beroepstermijn, vanwege latere bekendmaking van het plan op <text:a xlink:href="http://www.ruimtelijkeplannen.nl/" xlink:type="simple">www.ruimtelijkeplannen.nl</text:a>. </text:p>
            <text:p text:style-name="common-al">Burgemeester en Wethouders van Venray maken, gelet op de Wet ruimtelijke ordening, de ter inzage legging van het door de gemeenteraad op 15 februari 2022 vastgestelde bestemmingsplan:</text:p>
            <text:p text:style-name="common-al">- Cremershof 42a Wanssum (NL.IMRO.0984.BP21014-va01)</text:p>
            <text:p text:style-name="common-al">Het plan heeft betrekking op de realisatie van een vrijstaande, levensloopbestendige woning op het perceel tussen Cremershof 40 en 42 in Wanssum. Het plan is ongewijzigd vastgesteld ten opzichte van het ontwerpplan.</text:p>
            <text:p text:style-name="common-al">De beroepstermijn is 6 weken en loopt van 5 maart 2022 t/m 16 april 2022.</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ray, d.d. 4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785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5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5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14-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vastgesteld, Cremershof 42a Wanssum (rectificatie)</meta:user-defined>
    <meta:user-defined meta:name="DCTERMS.W3CDTF/DCTERMS.available">2022-03-04</meta:user-defined>
    <meta:user-defined meta:name="DCTERMS.W3CDTF/OVERHEIDop.jaargang">2022</meta:user-defined>
    <meta:user-defined meta:name="OVERHEIDop.publicationIssue">97851</meta:user-defined>
    <meta:user-defined meta:name="OVERHEIDop.GmbID/DC.identifier">gmb-2022-97851</meta:user-defined>
    <meta:user-defined meta:name="OVERHEIDop.versieInformatie"/>
  </office:meta>
</office:document-meta>
</file>