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avendonksestraat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Savendonksestraat 15</text:span><text:span text:style-name="nadrukvet">:</text:span> het uitbreiden van het overdekte terras aan een bijgebouw</text:p>
            <text:p text:style-name="last-al">(RV202143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84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32</meta:user-defined>
    <meta:user-defined meta:name="DCTERMS.abstract">Savendonksestraat 15 in Liempde: het uitbreiden van het overdekte terras aan een bijgebouw.</meta:user-defined>
    <dc:language>nl</dc:language>
    <meta:user-defined meta:name="OVERHEIDop.locatietype/OVERHEIDop.gebiedsmarkering">Adres</meta:user-defined>
    <meta:user-defined meta:name="DC.title">Verlenging beslistermijn Savendonksestraat 15 in Liempd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47</meta:user-defined>
    <meta:user-defined meta:name="OVERHEIDop.GmbID/DC.identifier">gmb-2022-97847</meta:user-defined>
    <meta:user-defined meta:name="OVERHEIDop.versieInformatie"/>
  </office:meta>
</office:document-meta>
</file>