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Justus van Maurikstraat naast nr. 2, 2022-00209, het kappen van een boom (ouder dan 50 jaar) i.v.m. slechte conditie, boomnummer 45253 , verzonden 28 febr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846</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846</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846</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Justus van Maurikstraat naast nr. 2, 2022-00209, het kappen van een boom (ouder dan 50 jaar) i.v.m. slechte conditie, boomnummer 45253 , verzonden 28 februari 2022</meta:user-defined>
    <meta:user-defined meta:name="DCTERMS.W3CDTF/DCTERMS.available">2022-03-04</meta:user-defined>
    <meta:user-defined meta:name="DCTERMS.W3CDTF/OVERHEIDop.jaargang">2022</meta:user-defined>
    <meta:user-defined meta:name="OVERHEIDop.publicationIssue">97846</meta:user-defined>
    <meta:user-defined meta:name="OVERHEIDop.GmbID/DC.identifier">gmb-2022-97846</meta:user-defined>
    <meta:user-defined meta:name="OVERHEIDop.versieInformatie"/>
  </office:meta>
</office:document-meta>
</file>