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uitenrustlaan naast nr. 9, 2022-00243, het kappen van een boom (ouder dan 50 jaar) i.v.m. slechte conditie, boomnummer 70838 ,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3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3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3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onderdeel kappen bomen Buitenrustlaan naast nr. 9, 2022-00243, het kappen van een boom (ouder dan 50 jaar) i.v.m. slechte conditie, boomnummer 70838 , verzonden 28 februari 2022</meta:user-defined>
    <meta:user-defined meta:name="DCTERMS.W3CDTF/DCTERMS.available">2022-03-04</meta:user-defined>
    <meta:user-defined meta:name="DCTERMS.W3CDTF/OVERHEIDop.jaargang">2022</meta:user-defined>
    <meta:user-defined meta:name="OVERHEIDop.publicationIssue">97838</meta:user-defined>
    <meta:user-defined meta:name="OVERHEIDop.GmbID/DC.identifier">gmb-2022-97838</meta:user-defined>
    <meta:user-defined meta:name="OVERHEIDop.versieInformatie"/>
  </office:meta>
</office:document-meta>
</file>