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esestraat ong. (Perceel P566 en P4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maart 2022:</text:p>
            <text:p text:style-name="common-al">- <text:span text:style-name="nadrukvet">Gemondesestraat ong. (Perceel P566</text:span><text:span text:style-name="nadrukvet"/><text:span text:style-name="nadrukvet">en P4)</text:span>: het aanplanten van bos en struweel in deelgebied Loevesteijn in het kader van natuurontwikkeling in het Groene Wou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783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3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3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V2022078</meta:user-defined>
    <meta:user-defined meta:name="DCTERMS.abstract">Gemondsestraat ong. (Perceel P566 en P4) in Liempde: het aanplanten van bos en struweel in deelgebied Loevesteijn in het kader van natuurontwikkeling in het Groene Woud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Gemondesestraat ong. (Perceel P566 en P4) in Liempde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835</meta:user-defined>
    <meta:user-defined meta:name="OVERHEIDop.GmbID/DC.identifier">gmb-2022-97835</meta:user-defined>
    <meta:user-defined meta:name="OVERHEIDop.versieInformatie"/>
  </office:meta>
</office:document-meta>
</file>