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in het voordakvlak, Koningstraat 12 2351PH Leiderdorp, LDPZ2022-0000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oningstraat 12 2351PH Leiderdorp</text:p>
            <text:p text:style-name="common-al">Zaaknummer: LDPZ2022-000050</text:p>
            <text:p text:style-name="common-al">Datum ontvangst aanvraag: 02-03-2022 00:00</text:p>
            <text:p text:style-name="common-al">Omschrijving: plaatsen van een dakkapel in het voordakvlak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9783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3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3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50</meta:user-defined>
    <meta:user-defined meta:name="DCTERMS.abstract">plaatsen van een dakkapel in het voordakvlak</meta:user-defined>
    <dc:language>nl</dc:language>
    <meta:user-defined meta:name="OVERHEIDop.locatietype/OVERHEIDop.gebiedsmarkering">Punt</meta:user-defined>
    <meta:user-defined meta:name="DC.title">Aangevraagde omgevingsvergunning voor het plaatsen van een dakkapel in het voordakvlak, Koningstraat 12 2351PH Leiderdorp, LDPZ2022-000050.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833</meta:user-defined>
    <meta:user-defined meta:name="OVERHEIDop.GmbID/DC.identifier">gmb-2022-97833</meta:user-defined>
    <meta:user-defined meta:name="OVERHEIDop.versieInformatie"/>
  </office:meta>
</office:document-meta>
</file>