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negouwerlaan 6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enegouwerlaan 68A, 3014CD, realiseren van kleine aanpassingen in de woning. In verband met woonvormen/splitsen van 1 in 3 woningen is het nodig om enkele nieuwe muren (brandwerend) te plaatsen (aanvraagdatum 30-12-2021, dossiernummer OMV.21.12.00608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783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83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83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gevraagde omgevingsvergunning Henegouwerlaan 68A</meta:user-defined>
    <meta:user-defined meta:name="DCTERMS.W3CDTF/DCTERMS.available">2022-01-10</meta:user-defined>
    <meta:user-defined meta:name="DCTERMS.W3CDTF/OVERHEIDop.jaargang">2022</meta:user-defined>
    <meta:user-defined meta:name="OVERHEIDop.publicationIssue">9783</meta:user-defined>
    <meta:user-defined meta:name="OVERHEIDop.GmbID/DC.identifier">gmb-2022-9783</meta:user-defined>
    <meta:user-defined meta:name="OVERHEIDop.versieInformatie"/>
  </office:meta>
</office:document-meta>
</file>