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inneveltbuurt, 2022-00241, het kappen van 5 bomen (ouder dan 50 jaar) i.v.m. slechte conditie, voor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verleende omgevingsvergunning, onderdeel kappen bomen Sinneveltbuurt, 2022-00241, het kappen van 5 bomen (ouder dan 50 jaar) i.v.m. slechte conditie, voor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2-00241|exb-2022-13049</meta:user-defined>
    <meta:user-defined meta:name="OVERHEIDop.publicationIssue">97825</meta:user-defined>
    <meta:user-defined meta:name="OVERHEIDop.GmbID/DC.identifier">gmb-2022-97825</meta:user-defined>
    <meta:user-defined meta:name="OVERHEIDop.versieInformatie"/>
  </office:meta>
</office:document-meta>
</file>