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orpsplein (kadastrale sectie L 749), het plaatsen van een selfiep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Borger</text:span>
          </text:p>
            <text:p text:style-name="common-al">Dorpsplein (kadastrale sectie L 749), </text:p>
            <text:p text:style-name="common-al">het plaatsen van een selfieplek, (112859-2021)</text:p>
            <text:p text:style-name="common-al">Datum verzending besluit: 02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82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emeente Borger-Odoorn, Borger, Dorpsplein (kadastrale sectie L 749), het plaatsen van een selfieplek</meta:user-defined>
    <meta:user-defined meta:name="DCTERMS.W3CDTF/DCTERMS.available">2022-03-04</meta:user-defined>
    <meta:user-defined meta:name="DCTERMS.W3CDTF/OVERHEIDop.jaargang">2022</meta:user-defined>
    <meta:user-defined meta:name="OVERHEIDop.publicationIssue">97824</meta:user-defined>
    <meta:user-defined meta:name="OVERHEIDop.GmbID/DC.identifier">gmb-2022-97824</meta:user-defined>
    <meta:user-defined meta:name="OVERHEIDop.versieInformatie"/>
  </office:meta>
</office:document-meta>
</file>