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bos, 2021-09876, het kappen van 6 bomen (ouder dan 50 jaar) i.v.m. slechte conditie,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choterbos, 2021-09876, het kappen van 6 bomen (ouder dan 50 jaar) i.v.m. slechte conditie,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1-09876|exb-2022-13047</meta:user-defined>
    <meta:user-defined meta:name="OVERHEIDop.publicationIssue">97820</meta:user-defined>
    <meta:user-defined meta:name="OVERHEIDop.GmbID/DC.identifier">gmb-2022-97820</meta:user-defined>
    <meta:user-defined meta:name="OVERHEIDop.versieInformatie"/>
  </office:meta>
</office:document-meta>
</file>