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heidsplaat 74 te Emmeloord: het vervangen van de kozijnen met ramen op de 1e verdieping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februari 2022 is een aanvraag om omgevingsvergunning binnen gekomen voor deze locatie. De aanvraag is geregistreerd onder zaaknummer HZ_WABO 2022-03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7813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1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813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rijheidsplaat 74 te Emmeloord: omgevingsvergunning   het vervangen van de kozijnen met ramen op de 1e verdieping aan de voorzijde van de woning.</meta:user-defined>
    <dc:language>nl</dc:language>
    <meta:user-defined meta:name="OVERHEIDop.locatietype/OVERHEIDop.gebiedsmarkering">Adres</meta:user-defined>
    <meta:user-defined meta:name="DC.title">Vrijheidsplaat 74 te Emmeloord: het vervangen van de kozijnen met ramen op de 1e verdieping aan de voorzijde van de woning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813</meta:user-defined>
    <meta:user-defined meta:name="OVERHEIDop.GmbID/DC.identifier">gmb-2022-97813</meta:user-defined>
    <meta:user-defined meta:name="OVERHEIDop.versieInformatie"/>
  </office:meta>
</office:document-meta>
</file>